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layout-cache" manifest:media-type="application/binary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manifest.rdf" manifest:media-type="application/rdf+xml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12/settings.xml" manifest:media-type="text/xml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First_20_Page">
      <style:table-properties style:width="17.93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2.73cm"/>
    </style:style>
    <style:style style:name="Таблица1.B" style:family="table-column">
      <style:table-column-properties style:column-width="5.203cm"/>
    </style:style>
    <style:style style:name="Таблица1.1" style:family="table-row">
      <style:table-row-properties style:min-row-height="0.38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3.09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/>
    </style:style>
    <style:style style:name="Таблица1.3" style:family="table-row">
      <style:table-row-properties style:min-row-height="4.018cm" fo:keep-together="auto"/>
    </style:style>
    <style:style style:name="Таблица1.4" style:family="table-row">
      <style:table-row-properties style:min-row-height="1.009cm" fo:keep-together="auto"/>
    </style:style>
    <style:style style:name="Таблица1.5" style:family="table-row">
      <style:table-row-properties style:min-row-height="0.695cm" fo:keep-together="auto"/>
    </style:style>
    <style:style style:name="Таблица1.6" style:family="table-row">
      <style:table-row-properties style:min-row-height="1.205cm" fo:keep-together="auto"/>
    </style:style>
    <style:style style:name="Таблица1.7" style:family="table-row">
      <style:table-row-properties style:min-row-height="2.284cm" fo:keep-together="auto"/>
    </style:style>
    <style:style style:name="Таблица1.8" style:family="table-row">
      <style:table-row-properties style:min-row-height="0.561cm" fo:keep-together="auto"/>
    </style:style>
    <style:style style:name="Таблица1.9" style:family="table-row">
      <style:table-row-properties style:min-row-height="0.683cm" fo:keep-together="auto"/>
    </style:style>
    <style:style style:name="Таблица1.10" style:family="table-row">
      <style:table-row-properties style:min-row-height="4.681cm" fo:keep-together="auto"/>
    </style:style>
    <style:style style:name="Таблица1.A10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Таблица1.11" style:family="table-row">
      <style:table-row-properties style:min-row-height="0.081cm" fo:keep-together="auto"/>
    </style:style>
    <style:style style:name="Таблица1.A11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Таблица2" style:family="table">
      <style:table-properties style:width="14.183cm" fo:margin-top="0cm" fo:margin-bottom="0cm" table:align="center" style:writing-mode="lr-tb"/>
    </style:style>
    <style:style style:name="Таблица2.A" style:family="table-column">
      <style:table-column-properties style:column-width="4.683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3.5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Таблица2.C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.B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Таблица2.3" style:family="table-row">
      <style:table-row-properties style:min-row-height="1.215cm" fo:keep-together="auto"/>
    </style:style>
    <style:style style:name="Таблица2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Таблица2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3" style:family="table">
      <style:table-properties style:width="11.273cm" fo:margin-left="-0.199cm" fo:margin-top="0cm" fo:margin-bottom="0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3.494cm"/>
    </style:style>
    <style:style style:name="Таблица3.C" style:family="table-column">
      <style:table-column-properties style:column-width="1.693cm"/>
    </style:style>
    <style:style style:name="Таблица3.E" style:family="table-column">
      <style:table-column-properties style:column-width="2.701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2pt" fo:letter-spacing="0.035cm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2pt" style:font-size-asian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mbria" fo:font-size="14pt" style:font-size-asian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4pt" style:font-size-asian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mbria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style:font-name="Arial CYR" fo:font-size="8pt" style:font-name-asian="Times New Roman1" style:font-size-asian="8pt" style:language-asian="ru" style:country-asian="RU" style:font-name-complex="Arial CYR1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 CYR" fo:font-size="8pt" style:font-name-asian="Times New Roman1" style:font-size-asian="8pt" style:language-asian="ru" style:country-asian="RU" style:font-name-complex="Arial CYR1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 CYR" fo:font-size="8pt" style:font-name-asian="Times New Roman1" style:font-size-asian="8pt" style:language-asian="ru" style:country-asian="RU" style:font-name-complex="Times New Roman CYR1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Symbol" fo:font-size="8pt" style:font-name-asian="Times New Roman1" style:font-size-asian="8pt" style:language-asian="ru" style:country-asian="RU" style:font-name-complex="Arial CYR1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libri" style:font-name-asian="Times New Roman1" style:language-asian="ru" style:country-asian="RU" style:font-name-complex="Arial CYR1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style:font-name-asian="Times New Roman1" style:language-asian="ru" style:country-asian="RU" style:font-name-complex="Arial CYR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32pt" style:font-size-asian="32pt" style:font-size-complex="3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/>
    </style:style>
    <style:style style:name="P19" style:family="paragraph" style:parent-style-name="Standard">
      <style:paragraph-properties fo:margin-left="1.886cm" fo:margin-right="0cm" fo:text-indent="0cm" style:auto-text-indent="false"/>
    </style:style>
    <style:style style:name="P20" style:family="paragraph" style:parent-style-name="Standard">
      <style:paragraph-properties fo:margin-left="1.886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.886cm" fo:margin-right="0cm" fo:line-height="100%" fo:text-align="center" style:justify-single-word="false" fo:text-indent="0cm" style:auto-text-indent="false"/>
    </style:style>
    <style:style style:name="P22" style:family="paragraph" style:parent-style-name="Основной">
      <style:paragraph-properties fo:margin-left="1.886cm" fo:margin-right="0cm" fo:text-indent="0cm" style:auto-text-indent="false"/>
    </style:style>
    <style:style style:name="P23" style:family="paragraph" style:parent-style-name="Основной">
      <style:paragraph-properties fo:margin-left="1.886cm" fo:margin-right="0cm" fo:text-align="center" style:justify-single-word="false" fo:text-indent="0cm" style:auto-text-indent="false"/>
    </style:style>
    <style:style style:name="P24" style:family="paragraph" style:parent-style-name="Основной">
      <style:paragraph-properties fo:margin-left="1.886cm" fo:margin-right="0cm" fo:text-align="start" style:justify-single-word="false" fo:text-indent="0cm" style:auto-text-indent="false"/>
      <style:text-properties fo:language="en" fo:country="US"/>
    </style:style>
    <style:style style:name="P25" style:family="paragraph" style:parent-style-name="Основной">
      <style:text-properties fo:font-size="14pt" style:font-size-asian="14pt" style:language-asian="ru" style:country-asian="RU" style:font-size-complex="12pt"/>
    </style:style>
    <style:style style:name="P26" style:family="paragraph" style:parent-style-name="Основной">
      <style:paragraph-properties fo:margin-left="0cm" fo:margin-right="0cm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8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29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anguage="en" fo:country="US" fo:font-style="italic" style:font-size-asian="12pt" style:font-style-asian="italic"/>
    </style:style>
    <style:style style:name="P30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1" style:family="paragraph" style:parent-style-name="Основной">
      <style:paragraph-properties fo:margin-left="0.635cm" fo:margin-right="0cm" fo:text-indent="1.251cm" style:auto-text-indent="false"/>
    </style:style>
    <style:style style:name="P32" style:family="paragraph" style:parent-style-name="Основной">
      <style:paragraph-properties fo:margin-left="0.635cm" fo:margin-right="0cm" fo:text-align="center" style:justify-single-word="false" fo:text-indent="1.251cm" style:auto-text-indent="false"/>
    </style:style>
    <style:style style:name="P33" style:family="paragraph" style:parent-style-name="Standard">
      <style:paragraph-properties fo:margin-left="0.847cm" fo:margin-right="0cm" fo:text-indent="0cm" style:auto-text-indent="false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Body_20_Text_20_Indent_20_2">
      <style:paragraph-properties fo:margin-left="0cm" fo:margin-right="0cm" fo:text-align="start" style:justify-single-word="false" fo:orphans="3" fo:widows="3" fo:text-indent="1cm" style:auto-text-indent="false"/>
      <style:text-properties officeooo:paragraph-rsid="001e934f"/>
    </style:style>
    <style:style style:name="P36" style:family="paragraph" style:parent-style-name="Standard">
      <style:paragraph-properties fo:margin-left="1.085cm" fo:margin-right="0cm" fo:text-indent="0cm" style:auto-text-indent="false"/>
    </style:style>
    <style:style style:name="P37" style:family="paragraph" style:parent-style-name="Основной" style:list-style-name="WWNum34"/>
    <style:style style:name="P38" style:family="paragraph" style:parent-style-name="Основной" style:list-style-name="WWNum33"/>
    <style:style style:name="P39" style:family="paragraph" style:parent-style-name="Основной" style:list-style-name="WWNum35"/>
    <style:style style:name="P40" style:family="paragraph" style:parent-style-name="Основной" style:list-style-name="WWNum36"/>
    <style:style style:name="P41" style:family="paragraph" style:parent-style-name="Основной" style:list-style-name="WWNum32"/>
    <style:style style:name="P42" style:family="paragraph" style:parent-style-name="Основной" style:list-style-name="WWNum38"/>
    <style:style style:name="P43" style:family="paragraph" style:parent-style-name="Основной">
      <style:text-properties officeooo:paragraph-rsid="0058dd0d"/>
    </style:style>
    <style:style style:name="P44" style:family="paragraph" style:parent-style-name="Основной" style:list-style-name="WWNum34">
      <style:text-properties fo:font-style="normal" style:font-style-asian="normal" style:font-style-complex="normal"/>
    </style:style>
    <style:style style:name="P45" style:family="paragraph" style:parent-style-name="Основной">
      <style:text-properties fo:font-size="14pt" style:font-size-asian="14pt" style:font-size-complex="14pt"/>
    </style:style>
    <style:style style:name="P46" style:family="paragraph" style:parent-style-name="Основной" style:list-style-name="WWNum33">
      <style:paragraph-properties fo:margin-left="2.044cm" fo:margin-right="0cm" fo:text-indent="-0.746cm" style:auto-text-indent="false">
        <style:tab-stops/>
      </style:paragraph-properties>
    </style:style>
    <style:style style:name="P47" style:family="paragraph" style:parent-style-name="MTDisplayEquation" style:list-style-name="WWNum38"/>
    <style:style style:name="P48" style:family="paragraph" style:parent-style-name="MTDisplayEquation" style:list-style-name="WWNum38">
      <style:text-properties officeooo:paragraph-rsid="004d1fb6"/>
    </style:style>
    <style:style style:name="P49" style:family="paragraph" style:parent-style-name="MTDisplayEquation" style:list-style-name="WWNum32"/>
    <style:style style:name="P50" style:family="paragraph" style:parent-style-name="MTDisplayEquation" style:list-style-name="">
      <style:paragraph-properties fo:margin-left="1.251cm" fo:margin-right="0cm" fo:text-indent="1.251cm" style:auto-text-indent="false"/>
      <style:text-properties fo:language="en" fo:country="US"/>
    </style:style>
    <style:style style:name="T1" style:family="text">
      <style:text-properties style:font-name="Cambria" fo:font-size="14pt" style:font-size-asian="14pt"/>
    </style:style>
    <style:style style:name="T2" style:family="text">
      <style:text-properties style:font-name="Cambria" fo:font-size="14pt" fo:language="en" fo:country="US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4pt" fo:language="en" fo:country="US" fo:font-style="italic" style:font-size-asian="14pt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anguage="en" fo:country="US" fo:font-style="italic" style:font-size-asian="12pt" style:font-style-asian="italic"/>
    </style:style>
    <style:style style:name="T9" style:family="text">
      <style:text-properties fo:font-size="12pt" fo:language="en" fo:country="US" fo:font-style="italic" style:font-size-asian="12pt" style:font-style-asian="italic" style:font-size-complex="12pt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style:font-style-asian="italic"/>
    </style:style>
    <style:style style:name="T14" style:family="text">
      <style:text-properties fo:language="en" fo:country="US" officeooo:rsid="003ad15e"/>
    </style:style>
    <style:style style:name="T15" style:family="text">
      <style:text-properties style:font-name-complex="Calibri1"/>
    </style:style>
    <style:style style:name="T16" style:family="text">
      <style:text-properties style:text-position="-54% 100%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size="12pt" fo:language="en" fo:country="US" fo:font-style="italic" style:font-size-asian="12pt" style:font-style-asian="italic" style:font-size-complex="12pt"/>
    </style:style>
    <style:style style:name="T19" style:family="text">
      <style:text-properties style:text-position="sub 58%" fo:font-size="12pt" fo:font-style="italic" style:font-size-asian="12pt" style:font-style-asian="italic"/>
    </style:style>
    <style:style style:name="T20" style:family="text">
      <style:text-properties style:text-position="sub 58%" fo:font-size="12pt" fo:font-style="italic" style:font-size-asian="12pt" style:font-style-asian="italic" style:font-size-complex="12pt"/>
    </style:style>
    <style:style style:name="T21" style:family="text">
      <style:text-properties style:text-position="sub 58%" fo:font-style="italic" style:font-style-asian="italic"/>
    </style:style>
    <style:style style:name="T22" style:family="text">
      <style:text-properties style:text-position="sub 58%" fo:language="en" fo:country="US" fo:font-style="italic" style:font-style-asian="italic"/>
    </style:style>
    <style:style style:name="T23" style:family="text">
      <style:text-properties style:text-position="sub 58%" fo:font-size="14pt" fo:font-style="italic" style:font-size-asian="14pt" style:font-style-asian="italic"/>
    </style:style>
    <style:style style:name="T24" style:family="text">
      <style:text-properties style:text-position="sub 58%" style:font-name="Symbol"/>
    </style:style>
    <style:style style:name="T25" style:family="text">
      <style:text-properties style:text-position="sub 58%" style:font-name="Symbol" fo:font-style="italic" fo:font-weight="bold" style:font-style-asian="italic" style:font-weight-asian="bold"/>
    </style:style>
    <style:style style:name="T26" style:family="text">
      <style:text-properties style:font-name="Symbol" fo:font-size="12pt" fo:language="en" fo:country="US" fo:font-style="italic" style:font-size-asian="12pt" style:font-style-asian="italic"/>
    </style:style>
    <style:style style:name="T27" style:family="text">
      <style:text-properties style:font-name="Symbol" fo:font-size="12pt" fo:language="en" fo:country="US" fo:font-style="italic" style:font-size-asian="12pt" style:font-style-asian="italic" style:font-size-complex="12pt"/>
    </style:style>
    <style:style style:name="T28" style:family="text">
      <style:text-properties style:font-name="Symbol" fo:font-size="12pt" fo:font-style="italic" style:font-size-asian="12pt" style:font-style-asian="italic"/>
    </style:style>
    <style:style style:name="T29" style:family="text">
      <style:text-properties style:font-name="Symbol" fo:language="en" fo:country="US" fo:font-style="italic" style:font-style-asian="italic"/>
    </style:style>
    <style:style style:name="T30" style:family="text">
      <style:text-properties style:font-name="Symbol" fo:font-style="italic" style:font-style-asian="italic"/>
    </style:style>
    <style:style style:name="T31" style:family="text">
      <style:text-properties style:font-name="Symbol" fo:font-style="italic" fo:font-weight="bold" style:font-style-asian="italic" style:font-weight-asian="bold"/>
    </style:style>
    <style:style style:name="T32" style:family="text">
      <style:text-properties style:font-name="Symbol" fo:font-size="14pt" style:font-size-asian="14pt"/>
    </style:style>
    <style:style style:name="T33" style:family="text">
      <style:text-properties style:font-name="Symbol" fo:font-size="14pt" fo:font-style="italic" style:font-size-asian="14pt" style:font-style-asian="italic"/>
    </style:style>
    <style:style style:name="T34" style:family="text">
      <style:text-properties style:font-name="Symbol" fo:font-size="14pt" fo:language="en" fo:country="US" fo:font-style="italic" style:font-size-asian="14pt" style:font-style-asian="italic"/>
    </style:style>
    <style:style style:name="T35" style:family="text">
      <style:text-properties fo:color="#000000" style:font-name="Symbol" fo:font-size="8pt" style:font-name-asian="Times New Roman1" style:font-size-asian="8pt" style:language-asian="ru" style:country-asian="RU" style:font-name-complex="Arial CYR1" style:font-size-complex="8pt"/>
    </style:style>
    <style:style style:name="T36" style:family="text"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37" style:family="text">
      <style:text-properties style:text-position="-35% 100%" fo:font-size="14pt" fo:font-style="italic" style:font-size-asian="14pt" style:font-style-asian="italic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size="14pt" fo:font-style="italic" style:font-size-asian="14pt" style:font-style-asian="italic"/>
    </style:style>
    <style:style style:name="T40" style:family="text">
      <style:text-properties style:text-position="super 58%" fo:font-style="italic" style:font-style-asian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2"/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8"/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17">Домашнее задание</text:p>
          </table:table-cell>
          <table:covered-table-cell/>
        </table:table-row>
        <table:table-row table:style-name="Таблица1.5">
          <table:table-cell table:style-name="Таблица1.A1" table:number-columns-spanned="2" office:value-type="string">
            <text:p text:style-name="P18"/>
            <text:p text:style-name="P18">по курсу «Гражданская оборона»</text:p>
            <text:p text:style-name="P18"/>
          </table:table-cell>
          <table:covered-table-cell/>
        </table:table-row>
        <table:table-row table:style-name="Таблица1.6">
          <table:table-cell table:style-name="Таблица1.A2" table:number-columns-spanned="2" office:value-type="string">
            <text:p text:style-name="P6"/>
          </table:table-cell>
          <table:covered-table-cell/>
        </table:table-row>
        <table:table-row table:style-name="Таблица1.7">
          <table:table-cell table:style-name="Таблица1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10">Студент:</text:p>
            <text:p text:style-name="P10">Группа:</text:p>
          </table:table-cell>
          <table:table-cell table:style-name="Таблица1.A1" office:value-type="string">
            <text:p text:style-name="P9">Пашинин С.А.</text:p>
            <text:p text:style-name="P9">ИУ2-112</text:p>
          </table:table-cell>
        </table:table-row>
        <table:table-row table:style-name="Таблица1.9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7"><text:s/></text:p>
          </table:table-cell>
        </table:table-row>
        <table:table-row table:style-name="Таблица1.10">
          <table:table-cell table:style-name="Таблица1.A10" table:number-columns-spanned="2" office:value-type="string">
            <text:p text:style-name="P5"/>
            <text:p text:style-name="P5"/>
            <text:p text:style-name="P5"><text:bookmark text:name="_GoBack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Таблица1.11">
          <table:table-cell table:style-name="Таблица1.A11" table:number-columns-spanned="2" office:value-type="string">
            <text:p text:style-name="P4">Москва, 2012</text:p>
          </table:table-cell>
          <table:covered-table-cell/>
        </table:table-row>
      </table:table>
      <text:h text:style-name="Heading_20_1" text:outline-level="1"><text:soft-page-break/>Исходные данные</text:h>
      <text:p text:style-name="Основной">Химическое вещество:<text:tab/><text:tab/>этиловый спирт.</text:p>
      <text:p text:style-name="Основной">Температура в помещении:<text:tab/><text:tab/><text:span text:style-name="T12">20</text:span><text:span text:style-name="T15">°</text:span>С.</text:p>
      <text:p text:style-name="Основной"/>
      <text:h text:style-name="Heading_20_1" text:outline-level="1">Расчет теоретической температуры горения</text:h>
      <text:p text:style-name="Основной">Этиловый спирт – химическая формула <draw:frame draw:style-name="fr1" draw:name="1" text:anchor-type="as-char" svg:y="-0.377cm" svg:width="1.591cm" svg:height="0.533cm" draw:z-index="0"><draw:object xlink:href="./Object 2" xlink:type="simple" xlink:show="embed" xlink:actuate="onLoad"/><draw:image xlink:href="./ObjectReplacements/Object 2" xlink:type="simple" xlink:show="embed" xlink:actuate="onLoad"/></draw:frame>. Температура в помещении<text:span text:style-name="T16"> </text:span><text:span text:style-name="T16"><draw:frame draw:style-name="fr1" draw:name="2" text:anchor-type="as-char" svg:y="-0.377cm" svg:width="3.431cm" svg:height="0.533cm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list xml:id="list4798844452628356708" text:style-name="WWNum38">
        <text:list-item>
          <text:p text:style-name="MTDisplayEquation">Количество молекул кислорода, необходимое для полного сгорания молекулы этилового спирта:</text:p>
        </text:list-item>
      </text:list>
      <text:p text:style-name="P23"><draw:frame draw:style-name="fr1" draw:name="3" text:anchor-type="as-char" svg:y="-0.684cm" svg:width="6.913cm" svg:height="1.064cm" draw:z-index="2"><draw:object xlink:href="./Object 6" xlink:type="simple" xlink:show="embed" xlink:actuate="onLoad"/><draw:image xlink:href="./ObjectReplacements/Object 6" xlink:type="simple" xlink:show="embed" xlink:actuate="onLoad"/></draw:frame></text:p>
      <text:list xml:id="list24497025" text:continue-numbering="true" text:style-name="WWNum38">
        <text:list-item>
          <text:p text:style-name="P47">Уравнение процесса горения этилового спирта:</text:p>
        </text:list-item>
      </text:list>
      <text:p text:style-name="P20"><draw:frame draw:style-name="fr1" draw:name="4" text:anchor-type="as-char" svg:y="-0.406cm" svg:width="9.063cm" svg:height="0.586cm" draw:z-index="3"><draw:object xlink:href="./Object 8" xlink:type="simple" xlink:show="embed" xlink:actuate="onLoad"/><draw:image xlink:href="./ObjectReplacements/Object 8" xlink:type="simple" xlink:show="embed" xlink:actuate="onLoad"/></draw:frame></text:p>
      <text:list xml:id="list24494718" text:continue-numbering="true" text:style-name="WWNum38">
        <text:list-item>
          <text:p text:style-name="P47">Изменение числа молей в ходе реакции:</text:p>
        </text:list-item>
      </text:list>
      <text:p text:style-name="P21"><draw:frame draw:style-name="fr1" draw:name="5" text:anchor-type="as-char" svg:y="-0.462cm" svg:width="8.073cm" svg:height="0.656cm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P21"><draw:frame draw:style-name="fr1" draw:name="6" text:anchor-type="as-char" svg:y="-0.462cm" svg:width="4.53cm" svg:height="0.656cm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P21"><draw:frame draw:style-name="fr1" draw:name="7" text:anchor-type="as-char" svg:y="-0.808cm" svg:width="3.438cm" svg:height="1.374cm" draw:z-index="6"><draw:object xlink:href="./Object 14" xlink:type="simple" xlink:show="embed" xlink:actuate="onLoad"/><draw:image xlink:href="./ObjectReplacements/Object 14" xlink:type="simple" xlink:show="embed" xlink:actuate="onLoad"/></draw:frame></text:p>
      <text:list xml:id="list24480361" text:continue-numbering="true" text:style-name="WWNum38">
        <text:list-item>
          <text:p text:style-name="P47">Средние теплоемкости<draw:frame draw:style-name="fr1" draw:name="Объект1" text:anchor-type="as-char" svg:y="-0.377cm" svg:width="0.691cm" svg:height="0.533cm" draw:z-index="38"><draw:object xlink:href="./Object 1" xlink:type="simple" xlink:show="embed" xlink:actuate="onLoad"/><draw:image xlink:href="./ObjectReplacements/Object 1" xlink:type="simple" xlink:show="embed" xlink:actuate="onLoad"/><svg:desc>формула</svg:desc></draw:frame>и <draw:frame draw:style-name="fr1" draw:name="Объект2" text:anchor-type="as-char" svg:y="-0.377cm" svg:width="0.653cm" svg:height="0.533cm" draw:z-index="39"><draw:object xlink:href="./Object 3" xlink:type="simple" xlink:show="embed" xlink:actuate="onLoad"/><draw:image xlink:href="./ObjectReplacements/Object 3" xlink:type="simple" xlink:show="embed" xlink:actuate="onLoad"/><svg:desc>формула</svg:desc></draw:frame> этилового спирта, азота и кислорода при температуре <draw:frame draw:style-name="fr2" draw:name="10" text:anchor-type="as-char" svg:width="3.42cm" svg:height="0.531cm" draw:z-index="7"><draw:object xlink:href="./Object 16" xlink:type="simple" xlink:show="embed" xlink:actuate="onLoad"/><draw:image xlink:href="./ObjectReplacements/Object 16" xlink:type="simple" xlink:show="embed" xlink:actuate="onLoad"/></draw:frame> и продуктов сгорания в диапазоне температур <draw:frame draw:style-name="fr1" draw:name="11" text:anchor-type="as-char" svg:y="-0.377cm" svg:width="2.374cm" svg:height="0.469cm" draw:z-index="8"><draw:object xlink:href="./Object 18" xlink:type="simple" xlink:show="embed" xlink:actuate="onLoad"/><draw:image xlink:href="./ObjectReplacements/Object 18" xlink:type="simple" xlink:show="embed" xlink:actuate="onLoad"/></draw:frame>:</text:p>
        </text:list-item>
      </text:list>
      <text:p text:style-name="P31">этиловый спирт - <draw:frame draw:style-name="fr1" draw:name="Объект3" text:anchor-type="as-char" svg:y="-0.621cm" svg:width="10.061cm" svg:height="1cm" draw:z-index="40"><draw:object xlink:href="./Object 5" xlink:type="simple" xlink:show="embed" xlink:actuate="onLoad"/><draw:image xlink:href="./ObjectReplacements/Object 5" xlink:type="simple" xlink:show="embed" xlink:actuate="onLoad"/><svg:desc>формула</svg:desc></draw:frame>,</text:p>
      <text:p text:style-name="P31">продукты сгорания, кислород и азот - <draw:frame draw:style-name="fr1" draw:name="Объект4" text:anchor-type="as-char" svg:y="-0.621cm" svg:width="4.378cm" svg:height="1.064cm" draw:z-index="41"><draw:object xlink:href="./Object 7" xlink:type="simple" xlink:show="embed" xlink:actuate="onLoad"/><draw:image xlink:href="./ObjectReplacements/Object 7" xlink:type="simple" xlink:show="embed" xlink:actuate="onLoad"/><svg:desc>формула</svg:desc></draw:frame><text:span text:style-name="T3">.</text:span></text:p>
      <text:p text:style-name="P31"><text:span text:style-name="T12">R</text:span> = 8,314 кДж/кмоль К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C1" office:value-type="string">
            <text:p text:style-name="P30"><draw:frame draw:style-name="fr3" draw:name="Объект13" text:anchor-type="as-char" svg:y="-0.377cm" svg:width="0.691cm" svg:height="0.533cm" draw:z-index="4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  <table:table-cell table:style-name="Таблица2.C1" office:value-type="string">
            <text:p text:style-name="P30"><draw:frame draw:style-name="fr3" draw:name="Объект14" text:anchor-type="as-char" svg:y="-0.377cm" svg:width="2.147cm" svg:height="0.533cm" draw:z-index="43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</table:table-row>
        <table:table-row table:style-name="Таблица2.1">
          <table:table-cell table:style-name="Таблица2.A1" office:value-type="string">
            <text:p text:style-name="P28">Реагенты</text:p>
          </table:table-cell>
          <table:table-cell table:style-name="Таблица2.B2" office:value-type="string">
            <text:p text:style-name="P30"><draw:frame draw:style-name="fr3" draw:name="Объект9" text:anchor-type="as-char" svg:y="-0.377cm" svg:width="1.591cm" svg:height="0.533cm" draw:z-index="44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2.C1" office:value-type="string">
            <text:p text:style-name="P30"><text:span text:style-name="T8">47</text:span><text:span text:style-name="T10">,</text:span><text:span text:style-name="T8">45</text:span></text:p>
          </table:table-cell>
          <table:table-cell table:style-name="Таблица2.C1" office:value-type="string">
            <text:p text:style-name="P29">39,13</text:p>
          </table:table-cell>
        </table:table-row>
        <table:table-row table:style-name="Таблица2.3">
          <table:table-cell table:style-name="Таблица2.A3" office:value-type="string">
            <text:p text:style-name="P27"><draw:frame draw:style-name="fr3" draw:name="17" text:anchor-type="as-char" svg:y="-0.377cm" svg:width="2.034cm" svg:height="0.533cm" draw:z-index="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Таблица2.B2" office:value-type="string">
            <text:p text:style-name="P30"><draw:frame draw:style-name="fr3" draw:name="Объект7" text:anchor-type="as-char" svg:y="-0.377cm" svg:width="0.711cm" svg:height="0.533cm" draw:z-index="45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Таблица2.C1" office:value-type="string">
            <text:p text:style-name="P30"><text:span text:style-name="T8">29</text:span><text:span text:style-name="T10">,</text:span><text:span text:style-name="T8">13</text:span></text:p>
          </table:table-cell>
          <table:table-cell table:style-name="Таблица2.C1" office:value-type="string">
            <text:p text:style-name="P29">20,82</text:p>
          </table:table-cell>
        </table:table-row>
        <table:table-row table:style-name="Таблица2.1">
          <table:table-cell table:style-name="Таблица2.A3" office:value-type="string">
            <text:p text:style-name="P27"><draw:frame draw:style-name="fr3" draw:name="19" text:anchor-type="as-char" svg:y="-0.377cm" svg:width="2.686cm" svg:height="0.533cm" draw:z-index="10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Таблица2.B2" office:value-type="string">
            <text:p text:style-name="P30"><draw:frame draw:style-name="fr3" draw:name="Объект8" text:anchor-type="as-char" svg:y="-0.377cm" svg:width="0.66cm" svg:height="0.533cm" draw:z-index="46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  <table:table-cell table:style-name="Таблица2.C1" office:value-type="string">
            <text:p text:style-name="P30"><text:span text:style-name="T8">28</text:span><text:span text:style-name="T10">,</text:span><text:span text:style-name="T8">14</text:span></text:p>
          </table:table-cell>
          <table:table-cell table:style-name="Таблица2.C1" office:value-type="string">
            <text:p text:style-name="P29">19,83</text:p>
          </table:table-cell>
        </table:table-row>
        <table:table-row table:style-name="Таблица2.1">
          <table:table-cell table:style-name="Таблица2.A1" office:value-type="string">
            <text:p text:style-name="P28">Продукты сгорания</text:p>
          </table:table-cell>
          <table:table-cell table:style-name="Таблица2.B2" office:value-type="string">
            <text:p text:style-name="P30"><draw:frame draw:style-name="fr3" draw:name="Объект10" text:anchor-type="as-char" svg:y="-0.377cm" svg:width="0.944cm" svg:height="0.533cm" draw:z-index="47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2.C1" office:value-type="string">
            <text:p text:style-name="P30"><text:span text:style-name="T8">54</text:span><text:span text:style-name="T10">,</text:span><text:span text:style-name="T8">64</text:span></text:p>
          </table:table-cell>
          <table:table-cell table:style-name="Таблица2.C1" office:value-type="string">
            <text:p text:style-name="P29">46,32</text:p>
          </table:table-cell>
        </table:table-row>
        <table:table-row table:style-name="Таблица2.1">
          <table:table-cell table:style-name="Таблица2.A3" office:value-type="string">
            <text:p text:style-name="P30"><draw:frame draw:style-name="fr3" draw:name="Объект6" text:anchor-type="as-char" svg:y="-0.377cm" svg:width="2.034cm" svg:height="0.533cm" draw:z-index="48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2.B2" office:value-type="string">
            <text:p text:style-name="P30"><draw:frame draw:style-name="fr3" draw:name="Объект11" text:anchor-type="as-char" svg:y="-0.377cm" svg:width="1.097cm" svg:height="0.533cm" draw:z-index="4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  <table:table-cell table:style-name="Таблица2.C1" office:value-type="string">
            <text:p text:style-name="P30"><text:span text:style-name="T8">43</text:span><text:span text:style-name="T10">,</text:span><text:span text:style-name="T8">96</text:span></text:p>
          </table:table-cell>
          <table:table-cell table:style-name="Таблица2.C1" office:value-type="string">
            <text:p text:style-name="P29">35,68</text:p>
          </table:table-cell>
        </table:table-row>
        <table:table-row table:style-name="Таблица2.1">
          <table:table-cell table:style-name="Таблица2.A7" office:value-type="string">
            <text:p text:style-name="P30"><draw:frame draw:style-name="fr3" draw:name="Объект5" text:anchor-type="as-char" svg:y="-0.377cm" svg:width="2.118cm" svg:height="0.469cm" draw:z-index="50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</table:table-cell>
          <table:table-cell table:style-name="Таблица2.B2" office:value-type="string">
            <text:p text:style-name="P30"><draw:frame draw:style-name="fr3" draw:name="Объект12" text:anchor-type="as-char" svg:y="-0.377cm" svg:width="0.711cm" svg:height="0.533cm" draw:z-index="51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2.C1" office:value-type="string">
            <text:p text:style-name="P30"><text:span text:style-name="T8">33</text:span><text:span text:style-name="T10">,</text:span><text:span text:style-name="T8">47</text:span></text:p>
          </table:table-cell>
          <table:table-cell table:style-name="Таблица2.C1" office:value-type="string">
            <text:p text:style-name="P29">25,10</text:p>
          </table:table-cell>
        </table:table-row>
      </table:table>
      <text:p text:style-name="P50"/>
      <text:p text:style-name="P50"><text:soft-page-break/></text:p>
      <text:p text:style-name="P50"/>
      <text:list xml:id="list24468919" text:continue-numbering="true" text:style-name="WWNum38">
        <text:list-item>
          <text:p text:style-name="P47">Энергия, <text:s/>выделяющаяся <text:s/>(поглощаемая) <text:s/>в <text:s/>химической <text:s/>реакции</text:p>
        </text:list-item>
      </text:list>
      <text:p text:style-name="P20"><draw:frame draw:style-name="fr1" draw:name="26" text:anchor-type="as-char" svg:y="-0.637cm" svg:width="13.792cm" svg:height="1.122cm" draw:z-index="11"><draw:object xlink:href="./Object 28" xlink:type="simple" xlink:show="embed" xlink:actuate="onLoad"/><draw:image xlink:href="./ObjectReplacements/Object 28" xlink:type="simple" xlink:show="embed" xlink:actuate="onLoad"/></draw:frame></text:p>
      <text:list xml:id="list24481175" text:continue-numbering="true" text:style-name="WWNum38">
        <text:list-item>
          <text:p text:style-name="P47">Тепловой эффект реакции:</text:p>
        </text:list-item>
      </text:list>
      <text:p text:style-name="P20"><draw:frame draw:style-name="fr1" draw:name="27" text:anchor-type="as-char" svg:y="-0.437cm" svg:width="7.809cm" svg:height="0.593cm" draw:z-index="12"><draw:object xlink:href="./Object 30" xlink:type="simple" xlink:show="embed" xlink:actuate="onLoad"/><draw:image xlink:href="./ObjectReplacements/Object 30" xlink:type="simple" xlink:show="embed" xlink:actuate="onLoad"/></draw:frame></text:p>
      <text:list xml:id="list24494038" text:continue-numbering="true" text:style-name="WWNum38">
        <text:list-item>
          <text:p text:style-name="P48">Развиваемая температура горения</text:p>
        </text:list-item>
      </text:list>
      <text:list xml:id="list4931115878609136839" text:style-name="WWNum32">
        <text:list-header>
          <text:p text:style-name="P49"/>
        </text:list-header>
      </text:list>
      <text:p text:style-name="P19">в изобарно-адиабатическом процессе:</text:p>
      <text:p text:style-name="P33"><draw:frame draw:style-name="fr1" draw:name="28" text:anchor-type="as-char" svg:y="-1.272cm" svg:width="16.439cm" svg:height="2.394cm" draw:z-index="13"><draw:object xlink:href="./Object 32" xlink:type="simple" xlink:show="embed" xlink:actuate="onLoad"/><draw:image xlink:href="./ObjectReplacements/Object 32" xlink:type="simple" xlink:show="embed" xlink:actuate="onLoad"/></draw:frame></text:p>
      <text:p text:style-name="P31">в изохорно-адиабатическом процессе:</text:p>
      <text:p text:style-name="P36"><draw:frame draw:style-name="fr1" draw:name="29" text:anchor-type="as-char" svg:y="-1.302cm" svg:width="16.732cm" svg:height="2.454cm" draw:z-index="14"><draw:object xlink:href="./Object 34" xlink:type="simple" xlink:show="embed" xlink:actuate="onLoad"/><draw:image xlink:href="./ObjectReplacements/Object 34" xlink:type="simple" xlink:show="embed" xlink:actuate="onLoad"/></draw:frame></text:p>
      <text:list xml:id="list24471025" text:continue-numbering="true" text:style-name="WWNum32">
        <text:list-header>
          <text:p text:style-name="P41"/>
        </text:list-header>
      </text:list>
      <text:list xml:id="list24475085" text:continue-list="list24494038" text:style-name="WWNum38">
        <text:list-item>
          <text:p text:style-name="P42">Степень повышения давления:</text:p>
        </text:list-item>
      </text:list>
      <text:p text:style-name="Основной"><draw:frame draw:style-name="fr1" draw:name="30" text:anchor-type="as-char" svg:y="-0.684cm" svg:width="6.08cm" svg:height="1.125cm" draw:z-index="15"><draw:object xlink:href="./Object 36" xlink:type="simple" xlink:show="embed" xlink:actuate="onLoad"/><draw:image xlink:href="./ObjectReplacements/Object 36" xlink:type="simple" xlink:show="embed" xlink:actuate="onLoad"/></draw:frame></text:p>
      <text:p text:style-name="Основной"/>
      <text:list xml:id="list24466850" text:continue-numbering="true" text:style-name="WWNum38">
        <text:list-item>
          <text:p text:style-name="P42">Степень расширения:</text:p>
        </text:list-item>
      </text:list>
      <text:p text:style-name="Основной"><draw:frame draw:style-name="fr1" draw:name="31" text:anchor-type="as-char" svg:y="-0.684cm" svg:width="5.895cm" svg:height="1.125cm" draw:z-index="16"><draw:object xlink:href="./Object 38" xlink:type="simple" xlink:show="embed" xlink:actuate="onLoad"/><draw:image xlink:href="./ObjectReplacements/Object 38" xlink:type="simple" xlink:show="embed" xlink:actuate="onLoad"/></draw:frame></text:p>
      <text:p text:style-name="Основной"/>
      <text:list xml:id="list24479254" text:continue-numbering="true" text:style-name="WWNum38">
        <text:list-item>
          <text:p text:style-name="P42">Показатель адиабаты процесса:</text:p>
        </text:list-item>
      </text:list>
      <text:p text:style-name="Основной"><draw:frame draw:style-name="fr2" draw:name="32" text:anchor-type="as-char" svg:width="4.424cm" svg:height="1.124cm" draw:z-index="17"><draw:object xlink:href="./Object 40" xlink:type="simple" xlink:show="embed" xlink:actuate="onLoad"/><draw:image xlink:href="./ObjectReplacements/Object 40" xlink:type="simple" xlink:show="embed" xlink:actuate="onLoad"/></draw:frame></text:p>
      <text:p text:style-name="Основной"/>
      <text:list xml:id="list24496721" text:continue-numbering="true" text:style-name="WWNum38">
        <text:list-item>
          <text:p text:style-name="P42">Молярная масса горючего:</text:p>
        </text:list-item>
      </text:list>
      <text:p text:style-name="Основной"><draw:frame draw:style-name="fr1" draw:name="33" text:anchor-type="as-char" svg:y="-0.377cm" svg:width="7.31cm" svg:height="0.57cm" draw:z-index="18"><draw:object xlink:href="./Object 42" xlink:type="simple" xlink:show="embed" xlink:actuate="onLoad"/><draw:image xlink:href="./ObjectReplacements/Object 42" xlink:type="simple" xlink:show="embed" xlink:actuate="onLoad"/></draw:frame></text:p>
      <text:p text:style-name="Основной"/>
      <text:list xml:id="list24472711" text:continue-numbering="true" text:style-name="WWNum38">
        <text:list-item>
          <text:p text:style-name="P42">Потенциальная теплота сгорания при <text:span text:style-name="T12">T</text:span>_п=293<text:span text:style-name="T12">K</text:span>:</text:p>
        </text:list-item>
      </text:list>
      <text:p text:style-name="Основной"><text:soft-page-break/><draw:frame draw:style-name="fr1" draw:name="34" text:anchor-type="as-char" svg:y="-0.808cm" svg:width="12.785cm" svg:height="1.288cm" draw:z-index="19"><draw:object xlink:href="./Object 44" xlink:type="simple" xlink:show="embed" xlink:actuate="onLoad"/><draw:image xlink:href="./ObjectReplacements/Object 44" xlink:type="simple" xlink:show="embed" xlink:actuate="onLoad"/></draw:frame></text:p>
      <text:p text:style-name="Основной"/>
      <text:p text:style-name="Standard"/>
      <text:h text:style-name="P34" text:outline-level="1">По формуле Менделеева</text:h>
      <text:p text:style-name="Основной">Растворитель Р-12</text:p>
      <text:p text:style-name="Основной"/>
      <text:p text:style-name="Основной">Массовая <text:s/>брутто-формула: C82,41%H9,32%O8,27%</text:p>
      <text:p text:style-name="Основной"><draw:frame draw:style-name="fr1" draw:name="35" text:anchor-type="as-char" svg:y="-0.621cm" svg:width="2.764cm" svg:height="1cm" draw:z-index="20"><draw:object xlink:href="./Object 46" xlink:type="simple" xlink:show="embed" xlink:actuate="onLoad"/><draw:image xlink:href="./ObjectReplacements/Object 46" xlink:type="simple" xlink:show="embed" xlink:actuate="onLoad"/></draw:frame></text:p>
      <text:p text:style-name="Основной"/>
      <text:p text:style-name="Основной">Коэффициенты <text:s/>элементов:</text:p>
      <text:p text:style-name="Основной"/>
      <text:p text:style-name="Основной"><text:span text:style-name="T9">n</text:span><text:span text:style-name="T18">C</text:span><text:span text:style-name="T11"> = </text:span><text:span text:style-name="T27"></text:span><text:span text:style-name="T11">*0,8241/</text:span><text:span text:style-name="T27"></text:span><text:span text:style-name="T11"> = 99,6 *0,8241/ 12 = <text:s/>6,84</text:span></text:p>
      <text:p text:style-name="Основной"><text:span text:style-name="T9">n</text:span><text:span text:style-name="T18">H</text:span><text:span text:style-name="T11"> = </text:span><text:span text:style-name="T27"></text:span><text:span text:style-name="T11">*0,0932/</text:span><text:span text:style-name="T27"></text:span><text:span text:style-name="T11"> = 99,6 *0,0932/ 1 = <text:s/>9,28</text:span></text:p>
      <text:p text:style-name="Основной"><text:span text:style-name="T9">n</text:span><text:span text:style-name="T18">O</text:span><text:span text:style-name="T11"> = </text:span><text:span text:style-name="T27"></text:span><text:span text:style-name="T11">*0,0827/</text:span><text:span text:style-name="T27"></text:span><text:span text:style-name="T11"> = 99,6 *0,0827/ 16 = <text:s/>0,51</text:span></text:p>
      <text:p text:style-name="Основной"><text:span text:style-name="T11"/></text:p>
      <text:p text:style-name="Основной">формула <text:s/>вещества <text:s/>будет <text:s/>иметь <text:s/>вид: <text:s/><text:span text:style-name="T11">С</text:span><text:span text:style-name="T20">6,84</text:span><text:span text:style-name="T11">Н</text:span><text:span text:style-name="T20">9,28</text:span> <text:span text:style-name="T9">O</text:span><text:span text:style-name="T20">0,51</text:span></text:p>
      <text:p text:style-name="Основной"><text:span text:style-name="T20"/></text:p>
      <text:p text:style-name="Основной">уравнение <text:s/>окислительной <text:s/>реакции <text:s/>напишем <text:s/>в <text:s/>виде:</text:p>
      <text:p text:style-name="Основной"/>
      <text:p text:style-name="P43"><draw:frame draw:style-name="fr1" draw:name="36" text:anchor-type="as-char" svg:y="-0.406cm" svg:width="11.271cm" svg:height="0.586cm" draw:z-index="71"><draw:object xlink:href="./Object 47" xlink:type="simple" xlink:show="embed" xlink:actuate="onLoad"/><draw:image xlink:href="./ObjectReplacements/Object 47" xlink:type="simple" xlink:show="embed" xlink:actuate="onLoad"/></draw:frame></text:p>
      <text:p text:style-name="P43"><draw:frame draw:style-name="fr1" draw:name="37" text:anchor-type="as-char" svg:y="-0.684cm" svg:width="8.454cm" svg:height="1.064cm" draw:z-index="52"><draw:object xlink:href="./Object 50" xlink:type="simple" xlink:show="embed" xlink:actuate="onLoad"/><draw:image xlink:href="./ObjectReplacements/Object 50" xlink:type="simple" xlink:show="embed" xlink:actuate="onLoad"/></draw:frame></text:p>
      <text:p text:style-name="Основной"><text:span text:style-name="T9">n</text:span><text:span text:style-name="T18">CO</text:span><text:span text:style-name="T20">2</text:span><text:span text:style-name="T11"> = 6,94</text:span></text:p>
      <text:p text:style-name="Основной"><text:span text:style-name="T9">n</text:span><text:span text:style-name="T18">H</text:span><text:span text:style-name="T20">2</text:span><text:span text:style-name="T18">O</text:span><text:span text:style-name="T20"> </text:span><text:span text:style-name="T11">= 9,28/2 =4,69</text:span></text:p>
      <text:p text:style-name="Основной"><text:span text:style-name="T9">n</text:span><text:span text:style-name="T18">N</text:span><text:span text:style-name="T20">2 </text:span><text:span text:style-name="T11"><text:s/>= </text:span><text:span text:style-name="T27"></text:span><text:span text:style-name="T11">*3,84 = 34,21</text:span></text:p>
      <text:p text:style-name="Основной"><text:span text:style-name="T11"/></text:p>
      <text:p text:style-name="Основной"><text:span text:style-name="T13">Q</text:span><text:span text:style-name="T21">н</text:span> смеси <text:s text:c="2"/>по <text:s/>формуле <text:s/>Менделеева:</text:p>
      <text:p text:style-name="Основной"><text:span text:style-name="T13"/></text:p>
      <text:p text:style-name="Основной"><text:span text:style-name="T13">Q</text:span><text:span text:style-name="T21">н</text:span><text:span text:style-name="T6"> = 339,13 </text:span><text:span text:style-name="T13">C</text:span><text:span text:style-name="T6"> <text:s/>+ 1031 </text:span><text:span text:style-name="T13">H</text:span><text:span text:style-name="T6"> + 108,8 (</text:span><text:span text:style-name="T13">S</text:span><text:span text:style-name="T6"> – </text:span><text:span text:style-name="T13">O</text:span><text:span text:style-name="T6">)=366 </text:span></text:p>
      <text:p text:style-name="Основной"><text:span text:style-name="T13">C</text:span><text:span text:style-name="T6"> = </text:span><text:span text:style-name="T13">n</text:span><text:span text:style-name="T22">c</text:span><text:span text:style-name="T29"></text:span><text:span text:style-name="T22">c</text:span><text:span text:style-name="T6">/</text:span><text:span text:style-name="T29"></text:span><text:span text:style-name="T30"></text:span><text:span text:style-name="T29"></text:span><text:span text:style-name="T30"></text:span><text:span text:style-name="T29"></text:span></text:p>
      <text:p text:style-name="Основной"><text:span text:style-name="T13">H</text:span><text:span text:style-name="T6"> = </text:span><text:span text:style-name="T13">n</text:span><text:span text:style-name="T22">h</text:span><text:span text:style-name="T29"></text:span><text:span text:style-name="T22">h</text:span><text:span text:style-name="T6">/</text:span><text:span text:style-name="T29"></text:span><text:span text:style-name="T30"></text:span><text:span text:style-name="T29"></text:span><text:span text:style-name="T30"></text:span></text:p>
      <text:p text:style-name="Основной"><text:span text:style-name="T13">O</text:span><text:span text:style-name="T6"> = </text:span><text:span text:style-name="T13">n</text:span><text:span text:style-name="T22">o</text:span><text:span text:style-name="T29"></text:span><text:span text:style-name="T22">o</text:span><text:span text:style-name="T6">/</text:span><text:span text:style-name="T29"></text:span><text:span text:style-name="T30"></text:span></text:p>
      <text:p text:style-name="Основной"/>
      <text:p text:style-name="Основной">Расчет <text:s/>развиваемой <text:s/>температуры <text:s/>проведем <text:s/>по <text:s/>формулам:</text:p>
      <text:p text:style-name="Основной"/>
      <text:p text:style-name="Основной"><draw:frame draw:style-name="fr1" draw:name="39" text:anchor-type="as-char" svg:y="-0.684cm" svg:width="15.558cm" svg:height="1.251cm" draw:z-index="53"><draw:object xlink:href="./Object 52" xlink:type="simple" xlink:show="embed" xlink:actuate="onLoad"/><draw:image xlink:href="./ObjectReplacements/Object 52" xlink:type="simple" xlink:show="embed" xlink:actuate="onLoad"/></draw:frame></text:p>
      <text:p text:style-name="Основной"><draw:frame draw:style-name="fr1" draw:name="41" text:anchor-type="as-char" svg:y="-0.684cm" svg:width="15.478cm" svg:height="1.251cm" draw:z-index="54"><draw:object xlink:href="./Object 54" xlink:type="simple" xlink:show="embed" xlink:actuate="onLoad"/><draw:image xlink:href="./ObjectReplacements/Object 54" xlink:type="simple" xlink:show="embed" xlink:actuate="onLoad"/></draw:fram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ext:soft-page-break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Вариант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5">3-лвж</text:p>
          </table:table-cell>
        </table:table-row>
        <table:table-row table:style-name="Таблица3.1">
          <table:table-cell table:style-name="Таблица3.A1" office:value-type="string">
            <text:p text:style-name="P11">Вещество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5">Этиловый спирт</text:p>
          </table:table-cell>
        </table:table-row>
        <table:table-row table:style-name="Таблица3.1">
          <table:table-cell table:style-name="Таблица3.A1" office:value-type="string">
            <text:p text:style-name="P11">Формула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5">C2H6O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Нормальн.скорость горения</text:p>
          </table:table-cell>
          <table:covered-table-cell/>
          <table:table-cell table:style-name="Таблица3.A1" office:value-type="string">
            <text:p text:style-name="P12">Uн</text:p>
          </table:table-cell>
          <table:table-cell table:style-name="Таблица3.A1" office:value-type="string">
            <text:p text:style-name="P12">м/с</text:p>
          </table:table-cell>
          <table:table-cell table:style-name="Таблица3.A1" office:value-type="string">
            <text:p text:style-name="P16">0,556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Плотность жидкости</text:p>
          </table:table-cell>
          <table:covered-table-cell/>
          <table:table-cell table:style-name="Таблица3.A1" office:value-type="string">
            <text:p text:style-name="P2"><text:span text:style-name="T35"></text:span><text:span text:style-name="T36">ж</text:span></text:p>
          </table:table-cell>
          <table:table-cell table:style-name="Таблица3.A1" office:value-type="string">
            <text:p text:style-name="P12">кг/м3</text:p>
          </table:table-cell>
          <table:table-cell table:style-name="Таблица3.A1" office:value-type="string">
            <text:p text:style-name="P16">790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% растворителя в жидкости</text:p>
          </table:table-cell>
          <table:covered-table-cell/>
          <table:table-cell table:style-name="Таблица3.A1" office:value-type="string">
            <text:p text:style-name="P12">%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100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Коэффициенты</text:p>
          </table:table-cell>
          <table:table-cell table:style-name="Таблица3.A1" office:value-type="string">
            <text:p text:style-name="P12">A</text:p>
          </table:table-cell>
          <table:table-cell table:style-name="Таблица3.A1" office:value-type="string">
            <text:p text:style-name="P12">A</text:p>
          </table:table-cell>
          <table:table-cell table:style-name="Таблица3.A1" office:value-type="string">
            <text:p text:style-name="P16">9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для <text:s/>расчета давления</text:p>
          </table:table-cell>
          <table:table-cell table:style-name="Таблица3.A1" office:value-type="string">
            <text:p text:style-name="P12">B</text:p>
          </table:table-cell>
          <table:table-cell table:style-name="Таблица3.A1" office:value-type="string">
            <text:p text:style-name="P12">B</text:p>
          </table:table-cell>
          <table:table-cell table:style-name="Таблица3.A1" office:value-type="string">
            <text:p text:style-name="P16">1919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насыщенного пара</text:p>
          </table:table-cell>
          <table:table-cell table:style-name="Таблица3.A1" office:value-type="string">
            <text:p text:style-name="P12">C</text:p>
          </table:table-cell>
          <table:table-cell table:style-name="Таблица3.A1" office:value-type="string">
            <text:p text:style-name="P12">C</text:p>
          </table:table-cell>
          <table:table-cell table:style-name="Таблица3.A1" office:value-type="string">
            <text:p text:style-name="P16">252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Длина помещения</text:p>
          </table:table-cell>
          <table:covered-table-cell/>
          <table:table-cell table:style-name="Таблица3.A1" office:value-type="string">
            <text:p text:style-name="P12">L</text:p>
          </table:table-cell>
          <table:table-cell table:style-name="Таблица3.A1" office:value-type="string">
            <text:p text:style-name="P12">м</text:p>
          </table:table-cell>
          <table:table-cell table:style-name="Таблица3.A1" office:value-type="string">
            <text:p text:style-name="P16">25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Ширина помещения</text:p>
          </table:table-cell>
          <table:covered-table-cell/>
          <table:table-cell table:style-name="Таблица3.A1" office:value-type="string">
            <text:p text:style-name="P12">B</text:p>
          </table:table-cell>
          <table:table-cell table:style-name="Таблица3.A1" office:value-type="string">
            <text:p text:style-name="P12">м</text:p>
          </table:table-cell>
          <table:table-cell table:style-name="Таблица3.A1" office:value-type="string">
            <text:p text:style-name="P16">12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Высота помещения</text:p>
          </table:table-cell>
          <table:covered-table-cell/>
          <table:table-cell table:style-name="Таблица3.A1" office:value-type="string">
            <text:p text:style-name="P12">H</text:p>
          </table:table-cell>
          <table:table-cell table:style-name="Таблица3.A1" office:value-type="string">
            <text:p text:style-name="P12">м</text:p>
          </table:table-cell>
          <table:table-cell table:style-name="Таблица3.A1" office:value-type="string">
            <text:p text:style-name="P16">4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Свободн.объем помещения</text:p>
          </table:table-cell>
          <table:covered-table-cell/>
          <table:table-cell table:style-name="Таблица3.A1" office:value-type="string">
            <text:p text:style-name="P13">Vo</text:p>
          </table:table-cell>
          <table:table-cell table:style-name="Таблица3.A1" office:value-type="string">
            <text:p text:style-name="P13">м3</text:p>
          </table:table-cell>
          <table:table-cell table:style-name="Таблица3.A1" office:value-type="string">
            <text:p text:style-name="P16">960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Температура в помещении</text:p>
          </table:table-cell>
          <table:covered-table-cell/>
          <table:table-cell table:style-name="Таблица3.A1" office:value-type="string">
            <text:p text:style-name="P13">tпом</text:p>
          </table:table-cell>
          <table:table-cell table:style-name="Таблица3.A1" office:value-type="string">
            <text:p text:style-name="P13">град С</text:p>
          </table:table-cell>
          <table:table-cell table:style-name="Таблица3.A1" office:value-type="string">
            <text:p text:style-name="P16">25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Площадь окон</text:p>
          </table:table-cell>
          <table:covered-table-cell/>
          <table:table-cell table:style-name="Таблица3.A1" office:value-type="string">
            <text:p text:style-name="P12">Fобщ</text:p>
          </table:table-cell>
          <table:table-cell table:style-name="Таблица3.A1" office:value-type="string">
            <text:p text:style-name="P12">м2</text:p>
          </table:table-cell>
          <table:table-cell table:style-name="Таблица3.A1" office:value-type="string">
            <text:p text:style-name="P16">160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Коэфф. интенсиф. горения</text:p>
          </table:table-cell>
          <table:covered-table-cell/>
          <table:table-cell table:style-name="Таблица3.A1" office:value-type="string">
            <text:p text:style-name="P12">a</text:p>
          </table:table-cell>
          <table:table-cell table:style-name="Таблица3.A1" office:value-type="string">
            <text:p text:style-name="P12"> </text:p>
          </table:table-cell>
          <table:table-cell table:style-name="Таблица3.A1" office:value-type="string">
            <text:p text:style-name="P16">7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Кратность вентиляции</text:p>
          </table:table-cell>
          <table:covered-table-cell/>
          <table:table-cell table:style-name="Таблица3.A1" office:value-type="string">
            <text:p text:style-name="P13">Aв</text:p>
          </table:table-cell>
          <table:table-cell table:style-name="Таблица3.A1" office:value-type="string">
            <text:p text:style-name="P13">1/ч</text:p>
          </table:table-cell>
          <table:table-cell table:style-name="Таблица3.A1" office:value-type="string">
            <text:p text:style-name="P16">6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Рабочая темпер. жидкости</text:p>
          </table:table-cell>
          <table:covered-table-cell/>
          <table:table-cell table:style-name="Таблица3.A1" office:value-type="string">
            <text:p text:style-name="P13">tраб</text:p>
          </table:table-cell>
          <table:table-cell table:style-name="Таблица3.A1" office:value-type="string">
            <text:p text:style-name="P13">С</text:p>
          </table:table-cell>
          <table:table-cell table:style-name="Таблица3.A1" office:value-type="string">
            <text:p text:style-name="P16">25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Колич. разливш. жидкости</text:p>
          </table:table-cell>
          <table:covered-table-cell/>
          <table:table-cell table:style-name="Таблица3.A1" office:value-type="string">
            <text:p text:style-name="P13">mбл</text:p>
          </table:table-cell>
          <table:table-cell table:style-name="Таблица3.A1" office:value-type="string">
            <text:p text:style-name="P13">кг</text:p>
          </table:table-cell>
          <table:table-cell table:style-name="Таблица3.A1" office:value-type="string">
            <text:p text:style-name="P16">120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Расстояние до объекта</text:p>
          </table:table-cell>
          <table:covered-table-cell/>
          <table:table-cell table:style-name="Таблица3.A1" office:value-type="string">
            <text:p text:style-name="P12">Rоб</text:p>
          </table:table-cell>
          <table:table-cell table:style-name="Таблица3.A1" office:value-type="string">
            <text:p text:style-name="P12">м</text:p>
          </table:table-cell>
          <table:table-cell table:style-name="Таблица3.A1" office:value-type="string">
            <text:p text:style-name="P16">20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Допустим. избыт.давление</text:p>
          </table:table-cell>
          <table:covered-table-cell/>
          <table:table-cell table:style-name="Таблица3.A1" office:value-type="string">
            <text:p text:style-name="P2"><text:span text:style-name="T35"></text:span><text:span text:style-name="T36"> Pдоп</text:span></text:p>
          </table:table-cell>
          <table:table-cell table:style-name="Таблица3.A1" office:value-type="string">
            <text:p text:style-name="P12">кПа</text:p>
          </table:table-cell>
          <table:table-cell table:style-name="Таблица3.A1" office:value-type="string">
            <text:p text:style-name="P16">5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Избыт. давление вскрытия</text:p>
          </table:table-cell>
          <table:covered-table-cell/>
          <table:table-cell table:style-name="Таблица3.A1" office:value-type="string">
            <text:p text:style-name="P2"><text:span text:style-name="T35"></text:span><text:span text:style-name="T36"> Pвск</text:span></text:p>
          </table:table-cell>
          <table:table-cell table:style-name="Таблица3.A1" office:value-type="string">
            <text:p text:style-name="P12">кПа</text:p>
          </table:table-cell>
          <table:table-cell table:style-name="Таблица3.A1" office:value-type="string">
            <text:p text:style-name="P16">3</text:p>
          </table:table-cell>
        </table:table-row>
        <table:table-row table:style-name="Таблица3.1">
          <table:table-cell table:style-name="Таблица3.A1" office:value-type="string">
            <text:p text:style-name="P11">Высота <text:s/>ПК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>b</text:p>
          </table:table-cell>
          <table:table-cell table:style-name="Таблица3.A1" office:value-type="string">
            <text:p text:style-name="P12">м</text:p>
          </table:table-cell>
          <table:table-cell table:style-name="Таблица3.A1" office:value-type="string">
            <text:p text:style-name="P16">1,5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Кол-во несущих слоев</text:p>
          </table:table-cell>
          <table:covered-table-cell/>
          <table:table-cell table:style-name="Таблица3.A1" office:value-type="string">
            <text:p text:style-name="P12">m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3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Толщина несущего <text:s/>слоя</text:p>
          </table:table-cell>
          <table:covered-table-cell/>
          <table:table-cell table:style-name="Таблица3.A1" office:value-type="string">
            <text:p text:style-name="P14"></text:p>
          </table:table-cell>
          <table:table-cell table:style-name="Таблица3.A1" office:value-type="string">
            <text:p text:style-name="P12">м</text:p>
          </table:table-cell>
          <table:table-cell table:style-name="Таблица3.A1" office:value-type="string">
            <text:p text:style-name="P16">0,002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Толщина слоя заполнения</text:p>
          </table:table-cell>
          <table:covered-table-cell/>
          <table:table-cell table:style-name="Таблица3.A1" office:value-type="string">
            <text:p text:style-name="P14"></text:p>
          </table:table-cell>
          <table:table-cell table:style-name="Таблица3.A1" office:value-type="string">
            <text:p text:style-name="P12">м</text:p>
          </table:table-cell>
          <table:table-cell table:style-name="Таблица3.A1" office:value-type="string">
            <text:p text:style-name="P16">0,05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Плотность несущего слоя</text:p>
          </table:table-cell>
          <table:covered-table-cell/>
          <table:table-cell table:style-name="Таблица3.A1" office:value-type="string">
            <text:p text:style-name="P14"></text:p>
          </table:table-cell>
          <table:table-cell table:style-name="Таблица3.A1" office:value-type="string">
            <text:p text:style-name="P12">кг/м3</text:p>
          </table:table-cell>
          <table:table-cell table:style-name="Таблица3.A1" office:value-type="string">
            <text:p text:style-name="P16">2700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">Плотность слоя заполнения</text:p>
          </table:table-cell>
          <table:covered-table-cell/>
          <table:table-cell table:style-name="Таблица3.A1" office:value-type="string">
            <text:p text:style-name="P14"></text:p>
          </table:table-cell>
          <table:table-cell table:style-name="Таблица3.A1" office:value-type="string">
            <text:p text:style-name="P12">кг/м3</text:p>
          </table:table-cell>
          <table:table-cell table:style-name="Таблица3.A1" office:value-type="string">
            <text:p text:style-name="P16">50</text:p>
          </table:table-cell>
        </table:table-row>
      </table:table>
      <text:h text:style-name="Heading_20_1" text:outline-level="1"/>
      <text:h text:style-name="Heading_20_1" text:outline-level="1">Определение степени загазованности помещения</text:h>
      <text:list xml:id="list1203519555219399328" text:style-name="WWNum34">
        <text:list-item>
          <text:p text:style-name="P37">Определение <text:s text:c="2"/>площади <text:s/>разлива <text:s/>и <text:s/>площади <text:s/>испарения:</text:p>
        </text:list-item>
      </text:list>
      <text:p text:style-name="Основной">Коэффициент растекаемости <text:span text:style-name="T12">f</text:span>=1000</text:p>
      <text:p text:style-name="Основной">Площадь разлива жидкости <text:span text:style-name="T5">S</text:span><text:span text:style-name="T4"> = </text:span><text:span text:style-name="T5">f</text:span><text:span text:style-name="T4"> <text:s/></text:span><text:span text:style-name="T5">m</text:span><text:span text:style-name="T23">бл</text:span><text:span text:style-name="T37"> </text:span><text:span text:style-name="T33"></text:span><text:span text:style-name="T23">ж </text:span><text:span text:style-name="T4">= 1000*120/790 = 151,9 м</text:span><text:span text:style-name="T39">2</text:span></text:p>
      <text:p text:style-name="Основной">Площадь испарения <text:span text:style-name="T13">F</text:span><text:span text:style-name="T21">и</text:span><text:span text:style-name="T6">=</text:span><text:span text:style-name="T13">min</text:span><text:span text:style-name="T6">{</text:span><text:span text:style-name="T13">S</text:span><text:span text:style-name="T6">;</text:span><text:span text:style-name="T13">L</text:span><text:span text:style-name="T6">*</text:span><text:span text:style-name="T13">B</text:span><text:span text:style-name="T6">} = </text:span><text:span text:style-name="T13">min</text:span><text:span text:style-name="T6">{</text:span><text:span text:style-name="T13">S</text:span><text:span text:style-name="T6">;25*10} = 151,9м</text:span><text:span text:style-name="T40">2</text:span></text:p>
      <text:p text:style-name="P32">.</text:p>
      <text:list xml:id="list24488483" text:continue-numbering="true" text:style-name="WWNum34">
        <text:list-item>
          <text:p text:style-name="P37">Определение <text:s/>интенсивности <text:s/>испарения:</text:p>
        </text:list-item>
      </text:list>
      <text:p text:style-name="Основной">Интенсивность испарения <text:span text:style-name="T6">W</text:span><text:span text:style-name="T21">и</text:span>, кг/(с*м<text:span text:style-name="T38">2</text:span>)</text:p>
      <text:p text:style-name="Основной"><draw:frame draw:style-name="fr3" draw:name="Объект15" text:anchor-type="as-char" svg:y="-0.437cm" svg:width="10.525cm" svg:height="0.593cm" draw:z-index="55"><draw:object xlink:href="./Object 26" xlink:type="simple" xlink:show="embed" xlink:actuate="onLoad"/><draw:image xlink:href="./ObjectReplacements/Object 26" xlink:type="simple" xlink:show="embed" xlink:actuate="onLoad"/></draw:frame></text:p>
      <text:p text:style-name="Основной">где <text:s/>m - молярная масса, <text:s text:c="2"/>Ps — давление насыщенных паров, <text:s text:c="2"/>h - коэффициент, учитывающий влияние скорости и температуры воздушного потока на интенсивность испарения . <text:s text:c="2"/>Коэффициент <text:s text:c="2"/>интенсивности <text:s/><text:soft-page-break/>испарения h определяется по справочной <text:s/>табл.6, входами в которую служат скорость движения воздуха в помещении и <text:s/>температура в помещении.</text:p>
      <text:p text:style-name="P22"/>
      <text:p text:style-name="Основной">Скорость <text:s/>движения <text:s/>воздуха <text:s/>определяется из выражения:</text:p>
      <text:p text:style-name="Основной"><text:span text:style-name="T4">U = A</text:span><text:span text:style-name="T23">в</text:span><text:span text:style-name="T4"> L / 3600</text:span><text:span text:style-name="T32"></text:span><text:span text:style-name="T1">=6*25/3600=0,04м/</text:span><text:span text:style-name="T2">c</text:span></text:p>
      <text:p text:style-name="Основной">где <text:s text:c="4"/>L — длина помещения,м.</text:p>
      <text:p text:style-name="Основной"/>
      <text:p text:style-name="Основной">Давление насыщенных паров Рs:</text:p>
      <text:p text:style-name="Основной"><draw:frame draw:style-name="fr3" draw:name="Объект16" text:anchor-type="as-char" svg:y="-0.76cm" svg:width="7.745cm" svg:height="0.914cm" draw:z-index="56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<text:p text:style-name="Основной">где tж - температура жидкости, равная среднеарифметическому значению рабочей температуры жидкости tраб <text:s/>и <text:s/>температуры <text:s text:c="2"/>воздуха <text:s/>tп в помещении:</text:p>
      <text:p text:style-name="Основной"><text:span text:style-name="T4">t</text:span><text:span text:style-name="T23">ж</text:span><text:span text:style-name="T4"> = 0,5 (t</text:span><text:span text:style-name="T23">раб</text:span><text:span text:style-name="T4"> + t</text:span><text:span text:style-name="T23">п</text:span><text:span text:style-name="T4">)=25С</text:span></text:p>
      <text:p text:style-name="Основной"><text:span text:style-name="T4"/></text:p>
      <text:p text:style-name="Основной">А,В,С— константы, определяемые по справочной <text:s/>табл. 5.</text:p>
      <text:p text:style-name="Основной"><draw:frame draw:style-name="fr1" draw:name="46" text:anchor-type="as-char" svg:y="-0.377cm" svg:width="1.326cm" svg:height="0.469cm" draw:z-index="21"><draw:object xlink:href="./Object 60" xlink:type="simple" xlink:show="embed" xlink:actuate="onLoad"/><draw:image xlink:href="./ObjectReplacements/Object 60" xlink:type="simple" xlink:show="embed" xlink:actuate="onLoad"/></draw:frame></text:p>
      <text:p text:style-name="P22"/>
      <text:list xml:id="list24474078" text:continue-numbering="true" text:style-name="WWNum34">
        <text:list-item>
          <text:p text:style-name="P37">Определение <text:s/>времени <text:s/>испарения</text:p>
        </text:list-item>
      </text:list>
      <text:p text:style-name="Основной">Время полного испарения разлившейся жидкости <text:s text:c="2"/>tи <text:s/>определяется из выражения:</text:p>
      <text:p text:style-name="Основной"><text:span text:style-name="T33"></text:span><text:span text:style-name="T23">и</text:span><text:span text:style-name="T4"> = m</text:span><text:span text:style-name="T23">бл</text:span><text:span text:style-name="T4"> / (W</text:span><text:span text:style-name="T23">и</text:span><text:span text:style-name="T4"> F</text:span><text:span text:style-name="T23">и</text:span><text:span text:style-name="T4">)=120/(</text:span><text:span text:style-name="T4"><draw:frame draw:style-name="fr1" draw:name="47" text:anchor-type="as-char" svg:y="-0.437cm" svg:width="3.002cm" svg:height="0.529cm" draw:z-index="22"><draw:object xlink:href="./Object 62" xlink:type="simple" xlink:show="embed" xlink:actuate="onLoad"/><draw:image xlink:href="./ObjectReplacements/Object 62" xlink:type="simple" xlink:show="embed" xlink:actuate="onLoad"/></draw:frame></text:span><text:span text:style-name="T4">)=3160с</text:span></text:p>
      <text:p text:style-name="Основной"/>
      <text:p text:style-name="Основной"><text:span text:style-name="T3">Расчетное время испарения </text:span><text:span text:style-name="T4"><text:s/></text:span><text:span text:style-name="T33"></text:span><text:span text:style-name="T23">р</text:span><text:span text:style-name="T4">=min{t</text:span><text:span text:style-name="T23">и</text:span><text:span text:style-name="T4">;3600}=3160с</text:span></text:p>
      <text:p text:style-name="P22"/>
      <text:list xml:id="list24482196" text:continue-numbering="true" text:style-name="WWNum34">
        <text:list-item>
          <text:p text:style-name="P44">Определение <text:s/>массы <text:s/>пара, <text:s/>остающегося <text:s/>в <text:s/>помещении <text:s text:c="2"/>с <text:s/>учетом <text:s/>работы <text:s/>аварийной <text:s/>вентиляции:</text:p>
        </text:list-item>
      </text:list>
      <text:p text:style-name="Основной"/>
      <text:p text:style-name="Основной">Имея <text:s/>полученные <text:s/>данные, можно вычислить массу жидкости, испарившейся с поверхности разлива Fи:</text:p>
      <text:p text:style-name="Основной"><text:span text:style-name="T4">m</text:span><text:span text:style-name="T23">и</text:span><text:span text:style-name="T4"> = W</text:span><text:span text:style-name="T23">и</text:span><text:span text:style-name="T4">F</text:span><text:span text:style-name="T23">и</text:span><text:span text:style-name="T33"></text:span><text:span text:style-name="T23">р</text:span><text:span text:style-name="T4"> =</text:span><text:span text:style-name="T4"><draw:frame draw:style-name="fr1" draw:name="48" text:anchor-type="as-char" svg:y="-0.437cm" svg:width="5.523cm" svg:height="0.529cm" draw:z-index="23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Основной">а с учетом работы аварийной вентиляции:</text:p>
      <text:p text:style-name="Основной"><draw:frame draw:style-name="fr1" draw:name="Объект17" text:anchor-type="as-char" svg:y="-0.684cm" svg:width="6.385cm" svg:height="1.656cm" draw:z-index="57"><draw:object xlink:href="./Object 29" xlink:type="simple" xlink:show="embed" xlink:actuate="onLoad"/><draw:image xlink:href="./ObjectReplacements/Object 29" xlink:type="simple" xlink:show="embed" xlink:actuate="onLoad"/><svg:desc>формула</svg:desc></draw:frame></text:p>
      <text:p text:style-name="Основной"/>
      <text:list xml:id="list24487026" text:continue-numbering="true" text:style-name="WWNum34">
        <text:list-item>
          <text:p text:style-name="P44">Определение <text:s text:c="2"/>массы <text:s/>пара, <text:s/>создающей <text:s/>в <text:s/>помещении <text:s/>стехиометрическую <text:s/>концентрацию:</text:p>
        </text:list-item>
      </text:list>
      <text:p text:style-name="Основной"><text:span text:style-name="T4">m</text:span><text:span text:style-name="T23">стх</text:span><text:span text:style-name="T4"> = с</text:span><text:span text:style-name="T23">стх</text:span><text:span text:style-name="T4"> V</text:span><text:span text:style-name="T23">о</text:span><text:span text:style-name="T4"> </text:span><text:span text:style-name="T33"></text:span><text:span text:style-name="T23">пп</text:span></text:p>
      <text:p text:style-name="Основной"><text:soft-page-break/><draw:frame draw:style-name="fr1" draw:name="Объект18" text:anchor-type="as-char" svg:y="-0.684cm" svg:width="10.486cm" svg:height="1.125cm" draw:z-index="58"><draw:object xlink:href="./Object 31" xlink:type="simple" xlink:show="embed" xlink:actuate="onLoad"/><draw:image xlink:href="./ObjectReplacements/Object 31" xlink:type="simple" xlink:show="embed" xlink:actuate="onLoad"/><svg:desc>формула</svg:desc></draw:frame></text:p>
      <text:p text:style-name="Основной"/>
      <text:p text:style-name="Основной">где стехиометрическая концентрация:</text:p>
      <text:p text:style-name="P45"><text:span text:style-name="T6">с</text:span><text:span text:style-name="T21">стх</text:span><text:span text:style-name="T6"> = </text:span><text:span text:style-name="T29"></text:span><text:span text:style-name="T30"></text:span><text:span text:style-name="T29"></text:span></text:p>
      <text:p text:style-name="P26"/>
      <text:list xml:id="list24465871" text:continue-numbering="true" text:style-name="WWNum34">
        <text:list-item>
          <text:p text:style-name="P37"><text:span text:style-name="T6">Определение <text:s/>массы <text:s/>насыщенного <text:s/>пара <text:s text:c="2"/>в <text:s/>помещении</text:span>:</text:p>
        </text:list-item>
      </text:list>
      <text:p text:style-name="Основной"/>
      <text:p text:style-name="Основной"><draw:frame draw:style-name="fr1" draw:name="Объект19" text:anchor-type="as-char" svg:y="-0.684cm" svg:width="7.435cm" svg:height="1.125cm" draw:z-index="59"><draw:object xlink:href="./Object 33" xlink:type="simple" xlink:show="embed" xlink:actuate="onLoad"/><draw:image xlink:href="./ObjectReplacements/Object 33" xlink:type="simple" xlink:show="embed" xlink:actuate="onLoad"/><svg:desc>формула</svg:desc></draw:frame></text:p>
      <text:p text:style-name="Основной"/>
      <text:list xml:id="list24486921" text:continue-numbering="true" text:style-name="WWNum34">
        <text:list-item>
          <text:p text:style-name="P37">Объем облака взрывоопасной смеси:</text:p>
          <text:p text:style-name="P37"/>
        </text:list-item>
      </text:list>
      <text:p text:style-name="Основной"><draw:frame draw:style-name="fr1" draw:name="55" text:anchor-type="as-char" svg:y="-0.706cm" svg:width="8.636cm" svg:height="1.147cm" draw:z-index="60"><draw:object xlink:href="./Object 72" xlink:type="simple" xlink:show="embed" xlink:actuate="onLoad"/><draw:image xlink:href="./ObjectReplacements/Object 72" xlink:type="simple" xlink:show="embed" xlink:actuate="onLoad"/></draw:frame></text:p>
      <text:p text:style-name="Основной"/>
      <text:p text:style-name="Основной">где плотность газа в помещении</text:p>
      <text:p text:style-name="Основной"><draw:frame draw:style-name="fr1" draw:name="56" text:anchor-type="as-char" svg:y="-0.737cm" svg:width="8.405cm" svg:height="1.235cm" draw:z-index="24"><draw:object xlink:href="./Object 74" xlink:type="simple" xlink:show="embed" xlink:actuate="onLoad"/><draw:image xlink:href="./ObjectReplacements/Object 74" xlink:type="simple" xlink:show="embed" xlink:actuate="onLoad"/></draw:frame></text:p>
      <text:p text:style-name="P25"/>
      <text:p text:style-name="P23"/>
      <text:list xml:id="list24492507" text:continue-numbering="true" text:style-name="WWNum34">
        <text:list-item>
          <text:p text:style-name="P37">Степень загазованности помещения:</text:p>
        </text:list-item>
      </text:list>
      <text:p text:style-name="P22"/>
      <text:p text:style-name="P22"><draw:frame draw:style-name="fr1" draw:name="Объект20" text:anchor-type="as-char" svg:y="-0.684cm" svg:width="6.525cm" svg:height="1.125cm" draw:z-index="61"><draw:object xlink:href="./Object 35" xlink:type="simple" xlink:show="embed" xlink:actuate="onLoad"/><draw:image xlink:href="./ObjectReplacements/Object 35" xlink:type="simple" xlink:show="embed" xlink:actuate="onLoad"/><svg:desc>формула</svg:desc></draw:frame></text:p>
      <text:p text:style-name="P24"/>
      <text:p text:style-name="P24"/>
      <text:h text:style-name="P34" text:outline-level="1">Расчет параметров взрыва</text:h>
      <text:list xml:id="list2274406416197207449" text:style-name="WWNum33">
        <text:list-item>
          <text:p text:style-name="P38">Плотность смеси:</text:p>
        </text:list-item>
      </text:list>
      <text:p text:style-name="Основной"><draw:frame draw:style-name="fr1" draw:name="59" text:anchor-type="as-char" svg:y="-0.437cm" svg:width="12.448cm" svg:height="0.619cm" draw:z-index="25"><draw:object xlink:href="./Object 78" xlink:type="simple" xlink:show="embed" xlink:actuate="onLoad"/><draw:image xlink:href="./ObjectReplacements/Object 78" xlink:type="simple" xlink:show="embed" xlink:actuate="onLoad"/></draw:frame></text:p>
      <text:p text:style-name="Основной"/>
      <text:list xml:id="list24494230" text:continue-numbering="true" text:style-name="WWNum33">
        <text:list-item>
          <text:p text:style-name="P38">Удельная теплота сгорания смеси:</text:p>
        </text:list-item>
      </text:list>
      <text:p text:style-name="Основной"><draw:frame draw:style-name="fr1" draw:name="60" text:anchor-type="as-char" svg:y="-0.684cm" svg:width="9.661cm" svg:height="1.125cm" draw:z-index="26"><draw:object xlink:href="./Object 80" xlink:type="simple" xlink:show="embed" xlink:actuate="onLoad"/><draw:image xlink:href="./ObjectReplacements/Object 80" xlink:type="simple" xlink:show="embed" xlink:actuate="onLoad"/></draw:frame></text:p>
      <text:p text:style-name="Основной"/>
      <text:list xml:id="list24496834" text:continue-numbering="true" text:style-name="WWNum33">
        <text:list-item>
          <text:p text:style-name="P38">Давление детонации в основной стадии:</text:p>
        </text:list-item>
      </text:list>
      <text:p text:style-name="Основной"><text:span text:style-name="T6">Р</text:span><text:span text:style-name="T21">д</text:span><text:span text:style-name="T6"> =2(</text:span><text:span text:style-name="T30"></text:span><text:span text:style-name="T6"> – 1)Q</text:span><text:span text:style-name="T21">стх</text:span><text:span text:style-name="T6"> </text:span><text:span text:style-name="T30"></text:span><text:span text:style-name="T21">стх</text:span><text:span text:style-name="T21"><draw:frame draw:style-name="fr1" draw:name="61" text:anchor-type="as-char" svg:y="-0.402cm" svg:width="6.281cm" svg:height="0.519cm" draw:z-index="27"><draw:object xlink:href="./Object 82" xlink:type="simple" xlink:show="embed" xlink:actuate="onLoad"/><draw:image xlink:href="./ObjectReplacements/Object 82" xlink:type="simple" xlink:show="embed" xlink:actuate="onLoad"/></draw:frame></text:span></text:p>
      <text:p text:style-name="Основной"/>
      <text:list xml:id="list24489047" text:continue-numbering="true" text:style-name="WWNum33">
        <text:list-item>
          <text:p text:style-name="P38">Среднее избыточное давление:</text:p>
        </text:list-item>
      </text:list>
      <text:p text:style-name="Основной"><text:span text:style-name="T30"></text:span><text:span text:style-name="T6">P</text:span><text:span text:style-name="T21">д</text:span><text:span text:style-name="T6"> = (Р</text:span><text:span text:style-name="T21">д</text:span><text:span text:style-name="T6"> – Р</text:span><text:span text:style-name="T21">о</text:span><text:span text:style-name="T6">)/4 </text:span><text:span text:style-name="T6"><draw:frame draw:style-name="fr1" draw:name="62" text:anchor-type="as-char" svg:y="-0.621cm" svg:width="4.965cm" svg:height="1cm" draw:z-index="28"><draw:object xlink:href="./Object 84" xlink:type="simple" xlink:show="embed" xlink:actuate="onLoad"/><draw:image xlink:href="./ObjectReplacements/Object 84" xlink:type="simple" xlink:show="embed" xlink:actuate="onLoad"/></draw:frame></text:span></text:p>
      <text:p text:style-name="Основной"/>
      <text:list xml:id="list24491454" text:continue-numbering="true" text:style-name="WWNum33">
        <text:list-item>
          <text:p text:style-name="P38">Радиус облака:</text:p>
        </text:list-item>
      </text:list>
      <text:p text:style-name="Основной"><draw:frame draw:style-name="fr1" draw:name="64" text:anchor-type="as-char" svg:y="-0.774cm" svg:width="5.41cm" svg:height="1.154cm" draw:z-index="62"><draw:object xlink:href="./Object 86" xlink:type="simple" xlink:show="embed" xlink:actuate="onLoad"/><draw:image xlink:href="./ObjectReplacements/Object 86" xlink:type="simple" xlink:show="embed" xlink:actuate="onLoad"/></draw:frame></text:p>
      <text:list xml:id="list24495047" text:continue-numbering="true" text:style-name="WWNum33">
        <text:list-item>
          <text:p text:style-name="P38">Скорость детонации:</text:p>
        </text:list-item>
      </text:list>
      <text:p text:style-name="Основной"/>
      <text:p text:style-name="Основной"><draw:frame draw:style-name="fr3" draw:name="66" text:anchor-type="as-char" svg:y="-0.512cm" svg:width="11.224cm" svg:height="0.665cm" draw:z-index="63"><draw:object xlink:href="./Object 37" xlink:type="simple" xlink:show="embed" xlink:actuate="onLoad"/><draw:image xlink:href="./ObjectReplacements/Object 37" xlink:type="simple" xlink:show="embed" xlink:actuate="onLoad"/></draw:frame></text:p>
      <text:p text:style-name="Основной"/>
      <text:list xml:id="list24493279" text:continue-numbering="true" text:style-name="WWNum33">
        <text:list-item>
          <text:p text:style-name="P38">Продолжительность горения:</text:p>
        </text:list-item>
      </text:list>
      <text:p text:style-name="Основной"><draw:frame draw:style-name="fr3" draw:name="67" text:anchor-type="as-char" svg:y="-0.621cm" svg:width="4.015cm" svg:height="1cm" draw:z-index="29"><draw:object xlink:href="./Object 90" xlink:type="simple" xlink:show="embed" xlink:actuate="onLoad"/><draw:image xlink:href="./ObjectReplacements/Object 90" xlink:type="simple" xlink:show="embed" xlink:actuate="onLoad"/></draw:frame></text:p>
      <text:p text:style-name="Основной"/>
      <text:list xml:id="list24494648" text:continue-numbering="true" text:style-name="WWNum33">
        <text:list-item>
          <text:p text:style-name="P38">Плотность продуктов детонации:</text:p>
        </text:list-item>
      </text:list>
      <text:p text:style-name="Основной"/>
      <text:p text:style-name="Основной"><draw:frame draw:style-name="fr3" draw:name="Объект21" text:anchor-type="as-char" svg:y="-0.684cm" svg:width="7.167cm" svg:height="1.064cm" draw:z-index="64"><draw:object xlink:href="./Object 39" xlink:type="simple" xlink:show="embed" xlink:actuate="onLoad"/><draw:image xlink:href="./ObjectReplacements/Object 39" xlink:type="simple" xlink:show="embed" xlink:actuate="onLoad"/><svg:desc>формула</svg:desc></draw:frame></text:p>
      <text:p text:style-name="Основной"/>
      <text:list xml:id="list24482244" text:continue-numbering="true" text:style-name="WWNum33">
        <text:list-item>
          <text:p text:style-name="P38">Критическая скорость истечения продуктов сгорания через проемы:</text:p>
        </text:list-item>
      </text:list>
      <text:p text:style-name="Основной"><draw:frame draw:style-name="fr1" draw:name="70" text:anchor-type="as-char" svg:y="-0.78cm" svg:width="9.275cm" svg:height="1.221cm" draw:z-index="30"><draw:object xlink:href="./Object 92" xlink:type="simple" xlink:show="embed" xlink:actuate="onLoad"/><draw:image xlink:href="./ObjectReplacements/Object 92" xlink:type="simple" xlink:show="embed" xlink:actuate="onLoad"/></draw:frame></text:p>
      <text:p text:style-name="Основной"/>
      <text:p text:style-name="Основной"/>
      <text:list xml:id="list24489992" text:continue-numbering="true" text:style-name="WWNum33">
        <text:list-item>
          <text:p text:style-name="P46"><text:s/>Расход истечения через проемы:</text:p>
        </text:list-item>
      </text:list>
      <text:p text:style-name="Основной"><text:span text:style-name="T13">G</text:span><text:span text:style-name="T6"> = </text:span><text:span text:style-name="T13">U</text:span><text:span text:style-name="T21">кр</text:span><text:span text:style-name="T6"> </text:span><text:span text:style-name="T13">F</text:span><text:span text:style-name="T21">общ</text:span><text:span text:style-name="T6">=28,6*160=4576 м</text:span><text:span text:style-name="T40">3</text:span><text:span text:style-name="T13">/</text:span><text:span text:style-name="T6">с</text:span></text:p>
      <text:p text:style-name="Основной"><text:soft-page-break/></text:p>
      <text:list xml:id="list24472429" text:continue-numbering="true" text:style-name="WWNum33">
        <text:list-item>
          <text:p text:style-name="P38"><text:s/>Продолжительность истечения:</text:p>
        </text:list-item>
      </text:list>
      <text:p text:style-name="Основной"/>
      <text:p text:style-name="Основной"><draw:frame draw:style-name="fr3" draw:name="72" text:anchor-type="as-char" svg:y="-0.67cm" svg:width="7.472cm" svg:height="1.05cm" draw:z-index="65"><draw:object xlink:href="./Object 94" xlink:type="simple" xlink:show="embed" xlink:actuate="onLoad"/><draw:image xlink:href="./ObjectReplacements/Object 94" xlink:type="simple" xlink:show="embed" xlink:actuate="onLoad"/></draw:frame></text:p>
      <text:p text:style-name="Основной"/>
      <text:p text:style-name="Основной">где <text:s/><text:span text:style-name="T6"><text:s/></text:span><text:span text:style-name="T13">V</text:span><text:span text:style-name="T6"> = </text:span><text:span text:style-name="T13">V</text:span><text:span text:style-name="T21">ГВС</text:span><text:span text:style-name="T6"> (</text:span><text:span text:style-name="T29"></text:span><text:span text:style-name="T6"> – 1) + </text:span><text:span text:style-name="T13">V</text:span><text:span text:style-name="T22">o</text:span><text:span text:style-name="T21"> <text:s/></text:span><text:span text:style-name="T17"><text:s/></text:span>- объем <text:s/>продуктов <text:s/>сгорания, <text:s text:c="2"/></text:p>
      <text:p text:style-name="Основной"><text:span text:style-name="T13">G</text:span><text:span text:style-name="T6"> = </text:span><text:span text:style-name="T13">U</text:span><text:span text:style-name="T21">кр</text:span><text:span text:style-name="T6"> </text:span><text:span text:style-name="T13">F</text:span><text:span text:style-name="T21">общ</text:span><text:span text:style-name="T6"> – </text:span>расход <text:s/>истечения <text:s/>через <text:s/>проемы, <text:s text:c="2"/><text:span text:style-name="T6"><text:s/></text:span></text:p>
      <text:p text:style-name="Основной"><text:span text:style-name="T13">F</text:span><text:span text:style-name="T21">общ</text:span><text:span text:style-name="T6"> <text:s/>- </text:span>площадь <text:s/>оконных <text:s/>и <text:s/>других <text:s/>проемов <text:s/>в <text:s/>помещении..</text:p>
      <text:p text:style-name="Основной"/>
      <text:list xml:id="list24477661" text:continue-numbering="true" text:style-name="WWNum33">
        <text:list-item>
          <text:p text:style-name="P38"><text:s/>Импульс детонации:</text:p>
        </text:list-item>
      </text:list>
      <text:p text:style-name="Основной">на интервале горения:</text:p>
      <text:p text:style-name="Основной"><text:span text:style-name="T13">i</text:span><text:span text:style-name="T21">д</text:span><text:span text:style-name="T6"> = </text:span><text:span text:style-name="T13">t</text:span><text:span text:style-name="T21">о</text:span><text:span text:style-name="T6"> </text:span><text:span text:style-name="T29"></text:span><text:span text:style-name="T13">P</text:span><text:span text:style-name="T21">д</text:span><text:span text:style-name="T6"> = 0,0023*424 = 0,98 кПа*с</text:span></text:p>
      <text:p text:style-name="Основной"/>
      <text:p text:style-name="Основной">на интервале фазы сжатия:</text:p>
      <text:p text:style-name="Основной"><text:span text:style-name="T13">i</text:span><text:span text:style-name="T21">д +</text:span><text:span text:style-name="T6"> = </text:span><text:span text:style-name="T29"></text:span><text:span text:style-name="T21">+</text:span><text:span text:style-name="T6"> </text:span><text:span text:style-name="T29"></text:span><text:span text:style-name="T13">P</text:span><text:span text:style-name="T21">д</text:span><text:span text:style-name="T6">=0,521</text:span><text:span text:style-name="T13">*1795=935 </text:span><text:span text:style-name="T6">кПа*с</text:span></text:p>
      <text:p text:style-name="P26"/>
      <text:h text:style-name="Heading_20_1" text:outline-level="1">Параметры воздушной ударной волны</text:h>
      <text:p text:style-name="Основной">Расчеты проводятся при следующих допущениях:</text:p>
      <text:p text:style-name="Основной"><text:span text:style-name="T14">-</text:span> при образовании воздушной ударной волны энергией на разрушение аварийного здания пренебрегаем,</text:p>
      <text:p text:style-name="Основной"><text:span text:style-name="T14">-</text:span> взрыв происходит на абсолютно упругой подстилающей поверхности.</text:p>
      <text:p text:style-name="Основной"/>
      <text:list xml:id="list3454307321597561862" text:style-name="WWNum35">
        <text:list-item>
          <text:p text:style-name="P39">Тротиловый эквивалент взрыва:</text:p>
        </text:list-item>
      </text:list>
      <text:p text:style-name="Основной"><draw:frame draw:style-name="fr1" draw:name="74" text:anchor-type="as-char" svg:y="-0.684cm" svg:width="6.615cm" svg:height="1.125cm" draw:z-index="31"><draw:object xlink:href="./Object 96" xlink:type="simple" xlink:show="embed" xlink:actuate="onLoad"/><draw:image xlink:href="./ObjectReplacements/Object 96" xlink:type="simple" xlink:show="embed" xlink:actuate="onLoad"/></draw:frame></text:p>
      <text:list xml:id="list24482595" text:continue-numbering="true" text:style-name="WWNum35">
        <text:list-item>
          <text:p text:style-name="P39">Приведенный радиус взрыва:</text:p>
          <text:p text:style-name="P39"/>
        </text:list-item>
      </text:list>
      <text:p text:style-name="Основной"><draw:frame draw:style-name="fr3" draw:name="76" text:anchor-type="as-char" svg:y="-0.621cm" svg:width="3.711cm" svg:height="1.125cm" draw:z-index="66"><draw:object xlink:href="./Object 98" xlink:type="simple" xlink:show="embed" xlink:actuate="onLoad"/><draw:image xlink:href="./ObjectReplacements/Object 98" xlink:type="simple" xlink:show="embed" xlink:actuate="onLoad"/></draw:frame></text:p>
      <text:p text:style-name="Основной"/>
      <text:list xml:id="list24492609" text:continue-numbering="true" text:style-name="WWNum35">
        <text:list-item>
          <text:p text:style-name="P39">Давление во фронте ударной волны:</text:p>
          <text:p text:style-name="P39"/>
        </text:list-item>
      </text:list>
      <text:p text:style-name="Основной"><draw:frame draw:style-name="fr3" draw:name="78" text:anchor-type="as-char" svg:y="-0.579cm" svg:width="10.525cm" svg:height="0.732cm" draw:z-index="67"><draw:object xlink:href="./Object 41" xlink:type="simple" xlink:show="embed" xlink:actuate="onLoad"/><draw:image xlink:href="./ObjectReplacements/Object 41" xlink:type="simple" xlink:show="embed" xlink:actuate="onLoad"/></draw:frame></text:p>
      <text:p text:style-name="Основной"/>
      <text:list xml:id="list24472070" text:continue-numbering="true" text:style-name="WWNum35">
        <text:list-item>
          <text:p text:style-name="P39">Удельный импульс:</text:p>
        </text:list-item>
      </text:list>
      <text:p text:style-name="Основной"><draw:frame draw:style-name="fr1" draw:name="80" text:anchor-type="as-char" svg:y="-0.457cm" svg:width="6.003cm" svg:height="0.61cm" draw:z-index="32"><draw:object xlink:href="./Object 102" xlink:type="simple" xlink:show="embed" xlink:actuate="onLoad"/><draw:image xlink:href="./ObjectReplacements/Object 102" xlink:type="simple" xlink:show="embed" xlink:actuate="onLoad"/></draw:frame></text:p>
      <text:p text:style-name="Основной"><text:soft-page-break/>где <text:span text:style-name="T6">i</text:span> — приведенный импульс, величина которого определяется из выражения: </text:p>
      <text:p text:style-name="Основной"/>
      <text:p text:style-name="Основной"><draw:frame draw:style-name="fr3" draw:name="Объект22" text:anchor-type="as-char" svg:y="-0.437cm" svg:width="5.994cm" svg:height="0.545cm" draw:z-index="68"><draw:object xlink:href="./Object 43" xlink:type="simple" xlink:show="embed" xlink:actuate="onLoad"/><draw:image xlink:href="./ObjectReplacements/Object 43" xlink:type="simple" xlink:show="embed" xlink:actuate="onLoad"/><svg:desc>формула</svg:desc></draw:frame></text:p>
      <text:p text:style-name="Основной"><draw:frame draw:style-name="fr3" draw:name="Объект23" text:anchor-type="as-char" svg:y="-0.533cm" svg:width="5.898cm" svg:height="0.624cm" draw:z-index="69"><draw:object xlink:href="./Object 45" xlink:type="simple" xlink:show="embed" xlink:actuate="onLoad"/><draw:image xlink:href="./ObjectReplacements/Object 45" xlink:type="simple" xlink:show="embed" xlink:actuate="onLoad"/><svg:desc>формула</svg:desc></draw:frame></text:p>
      <text:p text:style-name="Основной"/>
      <text:list xml:id="list24466323" text:continue-numbering="true" text:style-name="WWNum35">
        <text:list-item>
          <text:p text:style-name="P39">Длительность фазы сжатия <text:span text:style-name="T31"></text:span><text:span text:style-name="T25"></text:span><text:span text:style-name="T24"></text:span> воздушной ударной волны за пределами помещения:</text:p>
        </text:list-item>
      </text:list>
      <text:p text:style-name="Основной"/>
      <text:p text:style-name="Основной"><draw:frame draw:style-name="fr3" draw:name="84" text:anchor-type="as-char" svg:y="-0.457cm" svg:width="8.475cm" svg:height="0.61cm" draw:z-index="33"><draw:object xlink:href="./Object 106" xlink:type="simple" xlink:show="embed" xlink:actuate="onLoad"/><draw:image xlink:href="./ObjectReplacements/Object 106" xlink:type="simple" xlink:show="embed" xlink:actuate="onLoad"/></draw:frame></text:p>
      <text:list xml:id="list24490956" text:continue-numbering="true" text:style-name="WWNum35">
        <text:list-item>
          <text:p text:style-name="P39">Давление отражения:</text:p>
        </text:list-item>
      </text:list>
      <text:p text:style-name="Основной"><draw:frame draw:style-name="fr3" draw:name="86" text:anchor-type="as-char" svg:y="-0.681cm" svg:width="11.432cm" svg:height="1.124cm" draw:z-index="34"><draw:object xlink:href="./Object 108" xlink:type="simple" xlink:show="embed" xlink:actuate="onLoad"/><draw:image xlink:href="./ObjectReplacements/Object 108" xlink:type="simple" xlink:show="embed" xlink:actuate="onLoad"/></draw:frame></text:p>
      <text:p text:style-name="Основной"/>
      <text:h text:style-name="Heading_20_1" text:outline-level="1">Параметры дефлаграционного взрыва</text:h>
      <text:list xml:id="list9198991415609103642" text:style-name="WWNum36">
        <text:list-item>
          <text:p text:style-name="P40">Избыточное давление:</text:p>
        </text:list-item>
      </text:list>
      <text:p text:style-name="Основной"><text:span text:style-name="T30"></text:span><text:span text:style-name="T6">P </text:span><text:span text:style-name="T30"></text:span><text:span text:style-name="T6"> </text:span><text:span text:style-name="T30"></text:span><text:span text:style-name="T6"> </text:span><text:span text:style-name="T30"></text:span><text:span text:style-name="T6">P</text:span><text:span text:style-name="T21">max </text:span><text:span text:style-name="T6">= </text:span><text:span text:style-name="T30"></text:span><text:span text:style-name="T6"> </text:span><text:span text:style-name="T30"></text:span><text:span text:style-name="T6">p</text:span><text:span text:style-name="T21">max </text:span><text:span text:style-name="T6">/3=0,13*321=42кПа</text:span></text:p>
      <text:p text:style-name="Основной"><text:s text:c="2"/>где <text:s/><draw:frame draw:style-name="fr3" draw:name="88" text:anchor-type="as-char" svg:y="-1.328cm" svg:width="11.404cm" svg:height="1.707cm" draw:z-index="35"><draw:object xlink:href="./Object 110" xlink:type="simple" xlink:show="embed" xlink:actuate="onLoad"/><draw:image xlink:href="./ObjectReplacements/Object 110" xlink:type="simple" xlink:show="embed" xlink:actuate="onLoad"/></draw:frame></text:p>
      <text:p text:style-name="Основной"/>
      <text:p text:style-name="Основной">скорость <text:s/>горения <text:s/><text:span text:style-name="T5">U</text:span><text:span text:style-name="T23">пл</text:span><text:span text:style-name="T4"> = </text:span><text:span text:style-name="T5">a</text:span><text:span text:style-name="T34"></text:span><text:span text:style-name="T5">U</text:span><text:span text:style-name="T23">н </text:span><text:span text:style-name="T4">=7*8,5*0,556=33м/</text:span><text:span text:style-name="T5">c</text:span></text:p>
      <text:p text:style-name="P45">где <text:s/><text:span text:style-name="T6">а</text:span> <text:s/>- <text:s/>коэффициент <text:s/>интенсификации <text:s/>горения, <text:s/><text:span text:style-name="T13">U</text:span><text:span text:style-name="T21">н</text:span> <text:s/>- <text:s/>нормальная <text:s/>скорость <text:s/>горения, <text:s/><text:span text:style-name="T29"></text:span> <text:s/>- <text:s/>степень <text:s/>расширения;</text:p>
      <text:p text:style-name="Основной"/>
      <text:list xml:id="list24471092" text:continue-numbering="true" text:style-name="WWNum36">
        <text:list-item>
          <text:p text:style-name="P40">Продолжительность горения:</text:p>
        </text:list-item>
      </text:list>
      <text:p text:style-name="Основной"><draw:frame draw:style-name="fr1" draw:name="89" text:anchor-type="as-char" svg:y="-0.621cm" svg:width="3.842cm" svg:height="1cm" draw:z-index="36"><draw:object xlink:href="./Object 112" xlink:type="simple" xlink:show="embed" xlink:actuate="onLoad"/><draw:image xlink:href="./ObjectReplacements/Object 112" xlink:type="simple" xlink:show="embed" xlink:actuate="onLoad"/></draw:frame></text:p>
      <text:p text:style-name="P23">.</text:p>
      <text:list xml:id="list24484016" text:continue-numbering="true" text:style-name="WWNum36">
        <text:list-item>
          <text:p text:style-name="P40">Продолжительность фазы сжатия:</text:p>
        </text:list-item>
      </text:list>
      <text:p text:style-name="Основной"><draw:frame draw:style-name="fr3" draw:name="90" text:anchor-type="as-char" svg:y="-0.377cm" svg:width="2.97cm" svg:height="0.533cm" draw:z-index="70"><draw:object xlink:href="./Object 114" xlink:type="simple" xlink:show="embed" xlink:actuate="onLoad"/><draw:image xlink:href="./ObjectReplacements/Object 114" xlink:type="simple" xlink:show="embed" xlink:actuate="onLoad"/></draw:frame></text:p>
      <text:p text:style-name="Основной"/>
      <text:list xml:id="list24484687" text:continue-numbering="true" text:style-name="WWNum36">
        <text:list-item>
          <text:p text:style-name="P40">Импульс:</text:p>
        </text:list-item>
      </text:list>
      <text:p text:style-name="Основной">на интервале горения:</text:p>
      <text:p text:style-name="Основной"><text:span text:style-name="T13">i</text:span><text:span text:style-name="T6"> = </text:span><text:span text:style-name="T13">t</text:span><text:span text:style-name="T6"> </text:span><text:span text:style-name="T29"></text:span><text:span text:style-name="T13">P</text:span><text:span text:style-name="T6"> = </text:span><text:span text:style-name="T13">r</text:span><text:span text:style-name="T6"> </text:span><text:span text:style-name="T29"></text:span><text:span text:style-name="T13">P</text:span><text:span text:style-name="T6"> / </text:span><text:span text:style-name="T13">U</text:span><text:span text:style-name="T21">пл </text:span><text:span text:style-name="T6">=0,127*42=5,3 </text:span>кПа*с</text:p>
      <text:p text:style-name="Основной"/>
      <text:p text:style-name="Основной">на интервале сжатия</text:p>
      <text:p text:style-name="Основной"><draw:frame draw:style-name="fr1" draw:name="91" text:anchor-type="as-char" svg:y="-0.377cm" svg:width="6.041cm" svg:height="0.533cm" draw:z-index="37"><draw:object xlink:href="./Object 116" xlink:type="simple" xlink:show="embed" xlink:actuate="onLoad"/><draw:image xlink:href="./ObjectReplacements/Object 11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5cm" fo:margin-bottom="0.499cm" style:contextual-spacing="false" fo:line-height="150%" fo:keep-together="always" fo:text-indent="0cm" style:auto-text-indent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353cm" fo:margin-bottom="0cm" style:contextual-spacing="false" fo:keep-together="always" fo:text-indent="1.251cm" style:auto-text-indent="false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353cm" fo:margin-bottom="0cm" style:contextual-spacing="false" fo:keep-together="always" fo:text-indent="1.251cm" style:auto-text-indent="false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Основной" style:family="paragraph" style:parent-style-name="Standard" style:default-outline-level="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Подпись_20_картинок" style:display-name="Подпись картинок" style:family="paragraph" style:parent-style-name="Основной" style:default-outline-level="">
      <style:paragraph-properties fo:margin-top="0cm" fo:margin-bottom="0.423cm" style:contextual-spacing="false" fo:text-align="center" style:justify-single-word="false"/>
      <style:text-properties fo:font-size="11pt" fo:font-style="italic" style:font-size-asian="11pt" style:font-style-asian="italic"/>
    </style:style>
    <style:style style:name="Картинки" style:family="paragraph" style:parent-style-name="Основной" style:default-outline-level="">
      <style:paragraph-properties fo:margin-top="0.423cm" fo:margin-bottom="0cm" style:contextual-spacing="false" fo:text-align="center" style:justify-single-word="false"/>
      <style:text-properties style:language-asian="ru" style:country-asian="RU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Основной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Основной" style:default-outline-level="" style:class="index">
      <style:paragraph-properties fo:margin-left="0.388cm" fo:margin-right="0cm" fo:margin-top="0cm" fo:margin-bottom="0.176cm" style:contextual-spacing="false" fo:text-indent="1.251cm" style:auto-text-indent="false"/>
    </style:style>
    <style:style style:name="Contents_20_3" style:display-name="Contents 3" style:family="paragraph" style:parent-style-name="Подпись_20_картинок" style:default-outline-level="" style:class="index">
      <style:paragraph-properties fo:margin-left="0.776cm" fo:margin-right="0cm" fo:margin-top="0cm" fo:margin-bottom="0.176cm" style:contextual-spacing="false" fo:text-indent="1.251cm" style:auto-text-indent="false"/>
      <style:text-properties fo:font-style="normal" style:font-style-asian="normal"/>
    </style:style>
    <style:style style:name="Subtitle" style:family="paragraph" style:parent-style-name="Standard" style:default-outline-level="" style:class="chapter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tyle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Style4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margin-left="0cm" fo:margin-right="0cm" fo:line-height="100%" fo:text-indent="1.251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MTDisplayEquation" style:family="paragraph" style:parent-style-name="Основной" style:default-outline-level="" style:list-style-name="WWNum38">
      <style:paragraph-properties>
        <style:tab-stops>
          <style:tab-stop style:position="9.666cm" style:type="center"/>
          <style:tab-stop style:position="17.498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4pt" fo:font-weight="bold" style:font-size-asian="14pt" style:font-weight-asian="bold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Font_20_Style11" style:display-name="Font Style11" style:family="text" style:parent-style-name="Default_20_Paragraph_20_Fon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Font_20_Style12" style:display-name="Font Style1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cument_20_Map_20_Char" style:display-name="Document Map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Знак" style:display-name="Основной Знак" style:family="text" style:parent-style-name="Default_20_Paragraph_20_Font">
      <style:text-properties style:font-name="Times New Roman" fo:font-size="12pt" style:font-size-asian="12pt"/>
    </style:style>
    <style:style style:name="MTDisplayEquation_20_Знак" style:display-name="MTDisplayEquation Знак" style:family="text" style:parent-style-name="Основной_20_Знак">
      <style:text-properties style:font-name="Times New Roman" fo:font-size="12pt" style:font-size-asian="12pt"/>
    </style:style>
    <style:style style:name="Body_20_Text_20_Indent_20_2_20_Char" style:display-name="Body Text Indent 2 Char" style:family="text" style:parent-style-name="Default_20_Paragraph_20_Fon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Body_20_Text_20_Indent_20_Char" style:display-name="Body Text Indent Char" style:family="text" style:parent-style-name="Default_20_Paragraph_20_Font"/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fo:margin-top="0cm" fo:margin-bottom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75cm" fo:margin-left="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3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478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98</meta:editing-cycles>
    <meta:print-date>2012-11-15T09:20:00</meta:print-date>
    <meta:creation-date>2011-12-15T05:51:00</meta:creation-date>
    <dc:date>2013-05-27T04:33:51.92</dc:date>
    <meta:editing-duration>PT6H13M57S</meta:editing-duration>
    <meta:generator>LibreOffice/4.0.3.3$Windows_x86 LibreOffice_project/0eaa50a932c8f2199a615e1eb30f7ac74279539</meta:generator>
    <meta:document-statistic meta:table-count="3" meta:image-count="0" meta:object-count="72" meta:page-count="11" meta:paragraph-count="305" meta:word-count="994" meta:character-count="5915" meta:non-whitespace-character-count="5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over accent="true">
        <msub>
          <mi>C</mi>
          <mi>p</mi>
        </msub>
        <mo stretchy="false">̄</mo>
      </mover>
    </mrow>
    <annotation encoding="StarMath 5.0">bar C_p</annotation>
  </semantics>
</math>
</file>

<file path=Object 10/content.xml><?xml version="1.0" encoding="utf-8"?>
<math xmlns="http://www.w3.org/1998/Math/MathML">
  <semantics>
    <mrow>
      <mrow>
        <mrow>
          <mrow>
            <msub>
              <mrow>
                <mfenced open="(" close=")">
                  <mrow>
                    <mrow>
                      <mo stretchy="false">∑</mo>
                      <mrow>
                        <msub>
                          <mrow>
                            <mi>υ</mi>
                          </mrow>
                          <mrow>
                            <mi>i</mi>
                          </mrow>
                        </msub>
                      </mrow>
                    </mrow>
                  </mrow>
                </mfenced>
              </mrow>
              <mrow>
                <mi>н</mi>
              </mrow>
            </msub>
            <mo stretchy="false">=</mo>
            <mrow>
              <mrow>
                <msub>
                  <mrow>
                    <mi>υ</mi>
                  </mrow>
                  <mrow>
                    <msub>
                      <mrow>
                        <mi>C</mi>
                      </mrow>
                      <mrow>
                        <mn>2</mn>
                      </mrow>
                    </msub>
                    <msub>
                      <mrow>
                        <mi>H</mi>
                      </mrow>
                      <mrow>
                        <mn>6</mn>
                      </mrow>
                    </msub>
                    <mi>O</mi>
                  </mrow>
                </msub>
                <mo stretchy="false">+</mo>
                <msub>
                  <mrow>
                    <mi>υ</mi>
                  </mrow>
                  <mrow>
                    <msub>
                      <mrow>
                        <mi>O</mi>
                      </mrow>
                      <mrow>
                        <mn>2</mn>
                      </mrow>
                    </msub>
                  </mrow>
                </msub>
              </mrow>
              <mo stretchy="false">+</mo>
              <msub>
                <mrow>
                  <mi>υ</mi>
                </mrow>
                <mrow>
                  <msub>
                    <mrow>
                      <mi>N</mi>
                    </mrow>
                    <mrow>
                      <mn>2</mn>
                    </mrow>
                  </msub>
                </mrow>
              </msub>
            </mrow>
          </mrow>
          <mo stretchy="false">=</mo>
          <mrow>
            <mrow>
              <mn>1</mn>
              <mo stretchy="false">+</mo>
              <mn>3</mn>
            </mrow>
            <mo stretchy="false">+</mo>
            <mn>11.52</mn>
          </mrow>
        </mrow>
        <mo stretchy="false">=</mo>
        <mn>15.52</mn>
      </mrow>
    </mrow>
    <annotation encoding="StarMath 5.0">{left (sum {{υ} rsub {i}} right )} rsub {н} = {υ} rsub {{C} rsub {2} {H} rsub {6} O} + {υ} rsub {{O} rsub {2}} + {υ} rsub {{N} rsub {2}} =1+3+11.52=15.52</annotation>
  </semantics>
</math>
</file>

<file path=Object 102/content.xml><?xml version="1.0" encoding="utf-8"?>
<math xmlns="http://www.w3.org/1998/Math/MathML">
  <semantics>
    <mrow>
      <mrow>
        <mi>i</mi>
        <mo stretchy="false">=</mo>
        <mover accent="true">
          <mi>i</mi>
          <mo stretchy="false">̄</mo>
        </mover>
      </mrow>
      <mrow>
        <mroot>
          <mrow>
            <msub>
              <mi>m</mi>
              <mi>T</mi>
            </msub>
          </mrow>
          <mrow>
            <mn>3</mn>
          </mrow>
        </mroot>
        <mo stretchy="false">=</mo>
        <mn>40,2</mn>
      </mrow>
      <mrow>
        <mroot>
          <mrow>
            <mn>22,8</mn>
          </mrow>
          <mrow>
            <mn>3</mn>
          </mrow>
        </mroot>
        <mo stretchy="false">=</mo>
        <mn>114</mn>
      </mrow>
      <mrow>
        <mi mathvariant="italic">кПа</mi>
        <mo stretchy="false">⋅</mo>
        <mi>с</mi>
      </mrow>
    </mrow>
    <annotation encoding="StarMath 5.0">i = bar i nroot {3}{m_T}= 40,2 nroot{3}{22,8} =114 кПа cdot с</annotation>
  </semantics>
</math>
</file>

<file path=Object 106/content.xml><?xml version="1.0" encoding="utf-8"?>
<math xmlns="http://www.w3.org/1998/Math/MathML">
  <semantics>
    <mrow>
      <mrow>
        <msub>
          <mo stretchy="false">τ</mo>
          <mtext>+</mtext>
        </msub>
        <mo stretchy="false">=</mo>
        <mrow>
          <mn>0,0015</mn>
          <mo stretchy="false">⋅</mo>
          <mroot>
            <mrow>
              <msub>
                <mi>m</mi>
                <mi>T</mi>
              </msub>
            </mrow>
            <mrow>
              <mn>6</mn>
            </mrow>
          </mroot>
        </mrow>
      </mrow>
      <mrow>
        <mrow>
          <msqrt>
            <mi>R</mi>
          </msqrt>
          <mo stretchy="false">=</mo>
          <mrow>
            <mrow>
              <mn>0,0015</mn>
              <mo stretchy="false">⋅</mo>
              <mroot>
                <mrow>
                  <mn>22,8</mn>
                </mrow>
                <mrow>
                  <mn>6</mn>
                </mrow>
              </mroot>
            </mrow>
            <mo stretchy="false">⋅</mo>
            <msqrt>
              <mrow>
                <mn>20</mn>
              </mrow>
            </msqrt>
          </mrow>
        </mrow>
        <mo stretchy="false">=</mo>
        <mn>11</mn>
      </mrow>
      <mi mathvariant="italic">мс</mi>
    </mrow>
    <annotation encoding="StarMath 5.0">%itau_"+" = 0,0015 cdot nroot{6}{m_T} sqrt R = 0,0015 cdot nroot {6} {22,8} cdot sqrt {20} =11  мс</annotation>
  </semantics>
</math>
</file>

<file path=Object 108/content.xml><?xml version="1.0" encoding="utf-8"?>
<math xmlns="http://www.w3.org/1998/Math/MathML">
  <semantics>
    <mrow>
      <mo stretchy="false">Δ</mo>
      <mrow>
        <msub>
          <mi>P</mi>
          <mi mathvariant="italic">отр</mi>
        </msub>
        <mo stretchy="false">=</mo>
        <mn>2</mn>
      </mrow>
      <mo stretchy="false">Δ</mo>
      <mrow>
        <mrow>
          <mrow>
            <msub>
              <mi>P</mi>
              <mo stretchy="false">∞</mo>
            </msub>
            <mo stretchy="false">+</mo>
            <mfrac>
              <mrow>
                <mn>6</mn>
                <mo stretchy="false">Δ</mo>
                <msubsup>
                  <mi>P</mi>
                  <mo stretchy="false">∞</mo>
                  <mn>2</mn>
                </msubsup>
              </mrow>
              <mrow>
                <mo stretchy="false">Δ</mo>
                <mrow>
                  <msub>
                    <mi>P</mi>
                    <mo stretchy="false">∞</mo>
                  </msub>
                  <mo stretchy="false">+</mo>
                  <mn>7</mn>
                </mrow>
                <msub>
                  <mi>P</mi>
                  <mn>0</mn>
                </msub>
              </mrow>
            </mfrac>
          </mrow>
          <mo stretchy="false">=</mo>
          <mrow>
            <mrow>
              <mn>2</mn>
              <mo stretchy="false">⋅</mo>
              <mn>15,3</mn>
            </mrow>
            <mo stretchy="false">+</mo>
            <mfrac>
              <mrow>
                <mrow>
                  <mn>6</mn>
                  <mo stretchy="false">⋅</mo>
                  <msup>
                    <mrow>
                      <mn>15,3</mn>
                    </mrow>
                    <mrow>
                      <mn>2</mn>
                    </mrow>
                  </msup>
                </mrow>
              </mrow>
              <mrow>
                <mrow>
                  <mn>15,3</mn>
                  <mo stretchy="false">+</mo>
                  <mrow>
                    <mn>7</mn>
                    <mo stretchy="false">⋅</mo>
                    <mn>101,325</mn>
                  </mrow>
                </mrow>
              </mrow>
            </mfrac>
          </mrow>
        </mrow>
        <mo stretchy="false">=</mo>
        <mn>32,5</mn>
      </mrow>
      <mi mathvariant="italic">кПа</mi>
    </mrow>
    <annotation encoding="StarMath 5.0">%iDELTA P_отр = 2 %iDELTA P_infinity + {6 %iDELTA P_infinity^2} over {%iDELTA P_infinity + 7 P_0} = 2 cdot 15,3+ {6 cdot {15,3} ^ {2}} over {15,3+7 cdot 101,325} =32,5 кПа</annotation>
  </semantics>
</math>
</file>

<file path=Object 11/content.xml><?xml version="1.0" encoding="utf-8"?>
<math xmlns="http://www.w3.org/1998/Math/MathML">
  <semantics>
    <mrow>
      <mrow>
        <msub>
          <mrow>
            <mi>T</mi>
          </mrow>
          <mrow>
            <mn>0</mn>
          </mrow>
        </msub>
        <mo stretchy="false">=</mo>
        <mn>298</mn>
      </mrow>
      <mi>K</mi>
    </mrow>
    <annotation encoding="StarMath 5.0">{T} rsub {0} =298 K</annotation>
  </semantics>
</math>
</file>

<file path=Object 110/content.xml><?xml version="1.0" encoding="utf-8"?>
<math xmlns="http://www.w3.org/1998/Math/MathML">
  <semantics>
    <mrow>
      <mo stretchy="false">Δ</mo>
      <mrow>
        <mrow>
          <mrow>
            <mrow>
              <msub>
                <mi>P</mi>
                <mi mathvariant="italic">max</mi>
              </msub>
              <mo stretchy="false">=</mo>
              <mfrac>
                <mrow>
                  <msub>
                    <mi>P</mi>
                    <mn>0</mn>
                  </msub>
                  <mrow>
                    <mo stretchy="false">(</mo>
                    <mrow>
                      <mrow>
                        <mo stretchy="false">δ</mo>
                        <mo stretchy="false">−</mo>
                        <mn>1</mn>
                      </mrow>
                    </mrow>
                    <mo stretchy="false">)</mo>
                  </mrow>
                </mrow>
                <mi>K</mi>
              </mfrac>
            </mrow>
            <mo stretchy="false">=</mo>
            <mfrac>
              <mrow>
                <msub>
                  <mi>P</mi>
                  <mn>0</mn>
                </msub>
                <mfenced open="(" close=")">
                  <mrow>
                    <mrow>
                      <mrow>
                        <mfrac>
                          <msub>
                            <mi mathvariant="italic">nT</mi>
                            <mo stretchy="false">ν</mo>
                          </msub>
                          <msub>
                            <mi>T</mi>
                            <mi>п</mi>
                          </msub>
                        </mfrac>
                      </mrow>
                      <mo stretchy="false">−</mo>
                      <mn>1</mn>
                    </mrow>
                  </mrow>
                </mfenced>
              </mrow>
              <mi>K</mi>
            </mfrac>
          </mrow>
          <mo stretchy="false">=</mo>
          <mfrac>
            <mrow>
              <mrow>
                <mn>101,325</mn>
                <mo stretchy="false">∗</mo>
                <mrow>
                  <mo stretchy="false">(</mo>
                  <mrow>
                    <mrow>
                      <mn>10,5</mn>
                      <mo stretchy="false">−</mo>
                      <mn>1</mn>
                    </mrow>
                  </mrow>
                  <mo stretchy="false">)</mo>
                </mrow>
              </mrow>
            </mrow>
            <mrow>
              <mn>3</mn>
            </mrow>
          </mfrac>
        </mrow>
        <mo stretchy="false">=</mo>
        <mn>321</mn>
      </mrow>
      <mi mathvariant="italic">кПа</mi>
    </mrow>
    <annotation encoding="StarMath 5.0">%iDELTA P_max = {P_0 (%idelta -1)} over K = {P_0 left({nT_%inu over T_п} -1 right)} over K = {101,325*(10,5-1)} over {3} =321 кПа</annotation>
  </semantics>
</math>
</file>

<file path=Object 112/content.xml><?xml version="1.0" encoding="utf-8"?>
<math xmlns="http://www.w3.org/1998/Math/MathML">
  <semantics>
    <mrow>
      <mrow>
        <mrow>
          <mrow>
            <msub>
              <mrow>
                <mi>t</mi>
              </mrow>
              <mrow>
                <mn>0</mn>
              </mrow>
            </msub>
            <mo stretchy="false">=</mo>
            <mfrac>
              <mrow>
                <mi>r</mi>
              </mrow>
              <mrow>
                <mi>U</mi>
              </mrow>
            </mfrac>
          </mrow>
          <mo stretchy="false">=</mo>
          <mfrac>
            <mrow>
              <mn>4,2</mn>
            </mrow>
            <mrow>
              <mn>33</mn>
            </mrow>
          </mfrac>
        </mrow>
        <mo stretchy="false">=</mo>
        <mn>0,127</mn>
      </mrow>
      <mi>с</mi>
    </mrow>
    <annotation encoding="StarMath 5.0">{t} rsub {0} = {r} over {U} = {4,2} over {33} =0,127 с</annotation>
  </semantics>
</math>
</file>

<file path=Object 114/content.xml><?xml version="1.0" encoding="utf-8"?>
<math xmlns="http://www.w3.org/1998/Math/MathML">
  <semantics>
    <mrow>
      <mrow>
        <mrow>
          <msub>
            <mi>τ</mi>
            <mtext>+</mtext>
          </msub>
          <mo stretchy="false">=</mo>
          <msub>
            <mn>5t</mn>
            <mn>0</mn>
          </msub>
        </mrow>
        <mo stretchy="false">=</mo>
        <mn>0,636</mn>
      </mrow>
      <mi>с</mi>
    </mrow>
    <annotation encoding="StarMath 5.0">τ_"+" = 5t_0 = 0,636с</annotation>
  </semantics>
</math>
</file>

<file path=Object 116/content.xml><?xml version="1.0" encoding="utf-8"?>
<math xmlns="http://www.w3.org/1998/Math/MathML">
  <semantics>
    <mrow>
      <mrow>
        <msub>
          <mi>i</mi>
          <mtext>+</mtext>
        </msub>
        <mo stretchy="false">=</mo>
        <msub>
          <mi>τ</mi>
          <mtext>+</mtext>
        </msub>
      </mrow>
      <mi>∆</mi>
      <mrow>
        <mrow>
          <mi>P</mi>
          <mo stretchy="false">=</mo>
          <mrow>
            <mn>0.636</mn>
            <mo stretchy="false">⋅</mo>
            <mn>42</mn>
          </mrow>
        </mrow>
        <mo stretchy="false">=</mo>
        <mn>26,7</mn>
      </mrow>
      <mrow>
        <mi mathvariant="italic">кПа</mi>
        <mo stretchy="false">⋅</mo>
        <mi>с</mi>
      </mrow>
    </mrow>
    <annotation encoding="StarMath 5.0">i_"+" = τ_"+" ∆P=0.636 cdot 42=26,7  кПа cdot с</annotation>
  </semantics>
</math>
</file>

<file path=Object 12/content.xml><?xml version="1.0" encoding="utf-8"?>
<math xmlns="http://www.w3.org/1998/Math/MathML">
  <semantics>
    <mrow>
      <mi>∆</mi>
      <mrow>
        <mrow>
          <mi>υ</mi>
          <mo stretchy="false">=</mo>
          <mrow>
            <msub>
              <mrow>
                <mfenced open="(" close=")">
                  <mrow>
                    <mrow>
                      <mo stretchy="false">∑</mo>
                      <mrow>
                        <msub>
                          <mrow>
                            <mi>υ</mi>
                          </mrow>
                          <mrow>
                            <mi>i</mi>
                          </mrow>
                        </msub>
                      </mrow>
                    </mrow>
                  </mrow>
                </mfenced>
              </mrow>
              <mrow>
                <mi>к</mi>
              </mrow>
            </msub>
            <mo stretchy="false">−</mo>
            <msub>
              <mrow>
                <mfenced open="(" close=")">
                  <mrow>
                    <mrow>
                      <mo stretchy="false">∑</mo>
                      <mrow>
                        <msub>
                          <mrow>
                            <mi>υ</mi>
                          </mrow>
                          <mrow>
                            <mi>i</mi>
                          </mrow>
                        </msub>
                      </mrow>
                    </mrow>
                  </mrow>
                </mfenced>
              </mrow>
              <mrow>
                <mi>н</mi>
              </mrow>
            </msub>
          </mrow>
        </mrow>
        <mo stretchy="false">=</mo>
        <mn>1</mn>
      </mrow>
    </mrow>
    <annotation encoding="StarMath 5.0">∆υ= {left (sum {{υ} rsub {i}} right )} rsub {к} - {left (sum {{υ} rsub {i}} right )} rsub {н} =1</annotation>
  </semantics>
</math>
</file>

<file path=Object 1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4/content.xml><?xml version="1.0" encoding="utf-8"?>
<math xmlns="http://www.w3.org/1998/Math/MathML">
  <semantics>
    <mrow>
      <mrow>
        <mrow>
          <mi>n</mi>
          <mo stretchy="false">=</mo>
          <mfrac>
            <mrow>
              <msub>
                <mrow>
                  <mfenced open="(" close=")">
                    <mrow>
                      <mrow>
                        <mo stretchy="false">∑</mo>
                        <mrow>
                          <msub>
                            <mrow>
                              <mi>υ</mi>
                            </mrow>
                            <mrow>
                              <mi>i</mi>
                            </mrow>
                          </msub>
                        </mrow>
                      </mrow>
                    </mrow>
                  </mfenced>
                </mrow>
                <mrow>
                  <mi>к</mi>
                </mrow>
              </msub>
            </mrow>
            <mrow>
              <msub>
                <mrow>
                  <mfenced open="(" close=")">
                    <mrow>
                      <mrow>
                        <mo stretchy="false">∑</mo>
                        <mrow>
                          <msub>
                            <mrow>
                              <mi>υ</mi>
                            </mrow>
                            <mrow>
                              <mi>i</mi>
                            </mrow>
                          </msub>
                        </mrow>
                      </mrow>
                    </mrow>
                  </mfenced>
                </mrow>
                <mrow>
                  <mi>н</mi>
                </mrow>
              </msub>
            </mrow>
          </mfrac>
        </mrow>
        <mo stretchy="false">=</mo>
        <mn>1,064</mn>
      </mrow>
    </mrow>
    <annotation encoding="StarMath 5.0">n= {{left (sum {{υ} rsub {i}} right )} rsub {к}} over {{left (sum {{υ} rsub {i}} right )} rsub {н}} =1,064</annotation>
  </semantics>
</math>
</file>

<file path=Object 15/content.xml><?xml version="1.0" encoding="utf-8"?>
<math xmlns="http://www.w3.org/1998/Math/MathML">
  <semantics>
    <mrow>
      <msub>
        <mi>O</mi>
        <mn>2</mn>
      </msub>
    </mrow>
    <annotation encoding="StarMath 5.0">O_2</annotation>
  </semantics>
</math>
</file>

<file path=Object 16/content.xml><?xml version="1.0" encoding="utf-8"?>
<math xmlns="http://www.w3.org/1998/Math/MathML">
  <semantics>
    <mrow>
      <mrow>
        <msub>
          <mrow>
            <mi>T</mi>
          </mrow>
          <mrow>
            <mi>п</mi>
          </mrow>
        </msub>
        <mo stretchy="false">=</mo>
        <mn>20</mn>
      </mrow>
      <mi>°</mi>
      <mrow>
        <mi>C</mi>
        <mo stretchy="false">=</mo>
        <mn>293</mn>
      </mrow>
      <mi>K</mi>
    </mrow>
    <annotation encoding="StarMath 5.0">{T} rsub {п } =20° C =293 K</annotation>
  </semantics>
</math>
</file>

<file path=Object 17/content.xml><?xml version="1.0" encoding="utf-8"?>
<math xmlns="http://www.w3.org/1998/Math/MathML">
  <semantics>
    <mrow>
      <msub>
        <mi>C</mi>
        <mn>2</mn>
      </msub>
      <msub>
        <mi>H</mi>
        <mn>6</mn>
      </msub>
      <mi>O</mi>
    </mrow>
    <annotation encoding="StarMath 5.0">C_2 H_6 O</annotation>
  </semantics>
</math>
</file>

<file path=Object 18/content.xml><?xml version="1.0" encoding="utf-8"?>
<math xmlns="http://www.w3.org/1998/Math/MathML">
  <semantics>
    <mrow>
      <mn>293</mn>
      <mn>.</mn>
      <mn>.</mn>
      <mn>2300K</mn>
    </mrow>
    <annotation encoding="StarMath 5.0">293 . . 2300K</annotation>
  </semantics>
</math>
</file>

<file path=Object 19/content.xml><?xml version="1.0" encoding="utf-8"?>
<math xmlns="http://www.w3.org/1998/Math/MathML">
  <semantics>
    <mrow>
      <msub>
        <mi mathvariant="italic">CO</mi>
        <mn>2</mn>
      </msub>
    </mrow>
    <annotation encoding="StarMath 5.0">CO_2</annotation>
  </semantics>
</math>
</file>

<file path=Object 2/content.xml><?xml version="1.0" encoding="utf-8"?>
<math xmlns="http://www.w3.org/1998/Math/MathML">
  <semantics>
    <mrow>
      <msub>
        <mrow>
          <mi>C</mi>
        </mrow>
        <mrow>
          <mn>2</mn>
        </mrow>
      </msub>
      <msub>
        <mrow>
          <mi>H</mi>
        </mrow>
        <mrow>
          <mn>6</mn>
        </mrow>
      </msub>
      <mi>O</mi>
    </mrow>
    <annotation encoding="StarMath 5.0">{C} rsub {2} {H} rsub {6} O</annotation>
  </semantics>
</math>
</file>

<file path=Object 20/content.xml><?xml version="1.0" encoding="utf-8"?>
<math xmlns="http://www.w3.org/1998/Math/MathML">
  <semantics>
    <mrow>
      <msub>
        <mi>H</mi>
        <mn>2</mn>
      </msub>
      <mi>O</mi>
    </mrow>
    <annotation encoding="StarMath 5.0">H_2 O</annotation>
  </semantics>
</math>
</file>

<file path=Object 2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/content.xml><?xml version="1.0" encoding="utf-8"?>
<math xmlns="http://www.w3.org/1998/Math/MathML">
  <semantics>
    <mrow>
      <mrow>
        <msub>
          <mrow>
            <mi>T</mi>
          </mrow>
          <mrow>
            <mn>0</mn>
          </mrow>
        </msub>
        <mo stretchy="false">=</mo>
        <mn>298</mn>
      </mrow>
      <mi>K</mi>
    </mrow>
    <annotation encoding="StarMath 5.0">{T} rsub {0} =298 K</annotation>
  </semantics>
</math>
</file>

<file path=Object 23/content.xml><?xml version="1.0" encoding="utf-8"?>
<math xmlns="http://www.w3.org/1998/Math/MathML">
  <semantics>
    <mrow>
      <mover accent="true">
        <msub>
          <mi>C</mi>
          <mi>p</mi>
        </msub>
        <mo stretchy="false">̄</mo>
      </mover>
    </mrow>
    <annotation encoding="StarMath 5.0">bar C_p</annotation>
  </semantics>
</math>
</file>

<file path=Object 24/content.xml><?xml version="1.0" encoding="utf-8"?>
<math xmlns="http://www.w3.org/1998/Math/MathML">
  <semantics>
    <mrow>
      <mrow>
        <mrow>
          <mi>T</mi>
          <mo stretchy="false">=</mo>
          <msub>
            <mrow>
              <mi>T</mi>
            </mrow>
            <mrow>
              <mi>п</mi>
            </mrow>
          </msub>
        </mrow>
        <mo stretchy="false">=</mo>
        <mn>293</mn>
      </mrow>
      <mi>K</mi>
    </mrow>
    <annotation encoding="StarMath 5.0">T= {T} rsub {п} =293 K</annotation>
  </semantics>
</math>
</file>

<file path=Object 25/content.xml><?xml version="1.0" encoding="utf-8"?>
<math xmlns="http://www.w3.org/1998/Math/MathML">
  <semantics>
    <mrow>
      <mrow>
        <mover accent="true">
          <msub>
            <mi>C</mi>
            <mi>v</mi>
          </msub>
          <mo stretchy="false">̄</mo>
        </mover>
        <mo stretchy="false">=</mo>
        <mrow>
          <mover accent="true">
            <msub>
              <mi>C</mi>
              <mi>p</mi>
            </msub>
            <mo stretchy="false">̄</mo>
          </mover>
          <mo stretchy="false">−</mo>
          <mi>R</mi>
        </mrow>
      </mrow>
    </mrow>
    <annotation encoding="StarMath 5.0">bar C_v = bar C_p - R</annotation>
  </semantics>
</math>
</file>

<file path=Object 26/content.xml><?xml version="1.0" encoding="utf-8"?>
<math xmlns="http://www.w3.org/1998/Math/MathML">
  <semantics>
    <mrow>
      <mrow>
        <msub>
          <mi>W</mi>
          <mi>u</mi>
        </msub>
        <mo stretchy="false">=</mo>
        <msup>
          <mn>10</mn>
          <mrow>
            <mo stretchy="false">−</mo>
            <mn>6</mn>
          </mrow>
        </msup>
      </mrow>
      <msub>
        <mi>P</mi>
        <mi>s</mi>
      </msub>
      <mo stretchy="false">η</mo>
      <mrow>
        <mrow>
          <msqrt>
            <mrow>
              <mo stretchy="false">(</mo>
              <mrow>
                <mo stretchy="false">μ</mo>
              </mrow>
              <mo stretchy="false">)</mo>
            </mrow>
          </msqrt>
          <mo stretchy="false">=</mo>
          <mrow>
            <mrow>
              <mrow>
                <msup>
                  <mn>10</mn>
                  <mrow>
                    <mo stretchy="false">−</mo>
                    <mn>6</mn>
                  </mrow>
                </msup>
                <mo stretchy="false">⋅</mo>
                <mn>15,7</mn>
              </mrow>
              <mo stretchy="false">⋅</mo>
              <mn>2,4</mn>
            </mrow>
            <mo stretchy="false">⋅</mo>
            <msqrt>
              <mn>46</mn>
            </msqrt>
          </mrow>
        </mrow>
        <mo stretchy="false">=</mo>
        <mrow>
          <mn>2,5</mn>
          <mo stretchy="false">⋅</mo>
          <msup>
            <mn>10</mn>
            <mrow>
              <mo stretchy="false">−</mo>
              <mn>4</mn>
            </mrow>
          </msup>
        </mrow>
      </mrow>
      <mrow>
        <mi mathvariant="italic">кг</mi>
        <mo stretchy="false">/</mo>
        <mrow>
          <mo stretchy="false">(</mo>
          <mrow>
            <mrow>
              <mi>с</mi>
              <mo stretchy="false">⋅</mo>
              <msup>
                <mi>м</mi>
                <mn>2</mn>
              </msup>
            </mrow>
          </mrow>
          <mo stretchy="false">)</mo>
        </mrow>
      </mrow>
    </mrow>
    <annotation encoding="StarMath 5.0">W_u = 10^-6 P_s %ieta sqrt(%imu) = 10^-6 cdot 15,7 cdot 2,4 cdot sqrt 46 = 2,5 cdot 10^-4 кг/(с cdot м^2)</annotation>
  </semantics>
</math>
</file>

<file path=Object 27/content.xml><?xml version="1.0" encoding="utf-8"?>
<math xmlns="http://www.w3.org/1998/Math/MathML">
  <semantics>
    <mrow>
      <mrow>
        <mrow>
          <mrow>
            <msub>
              <mi>P</mi>
              <mi>s</mi>
            </msub>
            <mo stretchy="false">=</mo>
            <mrow>
              <mn>0,133</mn>
              <mo stretchy="false">⋅</mo>
              <msup>
                <mn>10</mn>
                <mrow>
                  <mrow>
                    <mi>A</mi>
                    <mo stretchy="false">−</mo>
                    <mfrac>
                      <mi>B</mi>
                      <mrow>
                        <mrow>
                          <mi>C</mi>
                          <mo stretchy="false">+</mo>
                          <msub>
                            <mi>t</mi>
                            <mi>ж</mi>
                          </msub>
                        </mrow>
                      </mrow>
                    </mfrac>
                  </mrow>
                </mrow>
              </msup>
            </mrow>
          </mrow>
          <mo stretchy="false">=</mo>
          <mrow>
            <mn>0,133</mn>
            <mo stretchy="false">⋅</mo>
            <msup>
              <mn>10</mn>
              <mrow>
                <mrow>
                  <mn>9</mn>
                  <mo stretchy="false">−</mo>
                  <mfrac>
                    <mn>1919</mn>
                    <mrow>
                      <mrow>
                        <mn>252</mn>
                        <mo stretchy="false">+</mo>
                        <mn>25</mn>
                      </mrow>
                    </mrow>
                  </mfrac>
                </mrow>
              </mrow>
            </msup>
          </mrow>
        </mrow>
        <mo stretchy="false">=</mo>
        <mn>15,7</mn>
      </mrow>
    </mrow>
    <annotation encoding="StarMath 5.0">P_s = 0,133 cdot 10^{A- B over {C+ t_ж}} = 0,133 cdot 10^{9-1919 over {252 + 25}} = 15,7</annotation>
  </semantics>
</math>
</file>

<file path=Object 28/content.xml><?xml version="1.0" encoding="utf-8"?>
<math xmlns="http://www.w3.org/1998/Math/MathML">
  <semantics>
    <mtable>
      <mtr>
        <mtd>
          <mrow>
            <mi>∆</mi>
            <mrow>
              <mrow>
                <msup>
                  <mrow>
                    <mi>H</mi>
                  </mrow>
                  <mrow>
                    <mn>0</mn>
                  </mrow>
                </msup>
                <mo stretchy="false">=</mo>
                <mrow>
                  <msub>
                    <mrow>
                      <mrow>
                        <mo stretchy="false">∑</mo>
                        <mrow>
                          <msub>
                            <mrow>
                              <mi>υ</mi>
                            </mrow>
                            <mrow>
                              <mi>i</mi>
                            </mrow>
                          </msub>
                          <mi>∆</mi>
                          <msubsup>
                            <mrow>
                              <mi>H</mi>
                            </mrow>
                            <mrow>
                              <mi>i</mi>
                              <mi mathvariant="italic">обр</mi>
                            </mrow>
                            <mrow>
                              <mn>0</mn>
                            </mrow>
                          </msubsup>
                        </mrow>
                      </mrow>
                    </mrow>
                    <mrow>
                      <mi>к</mi>
                    </mrow>
                  </msub>
                  <mo stretchy="false">−</mo>
                  <msub>
                    <mrow>
                      <mrow>
                        <mo stretchy="false">∑</mo>
                        <mrow>
                          <msub>
                            <mrow>
                              <mi>υ</mi>
                            </mrow>
                            <mrow>
                              <mi>i</mi>
                            </mrow>
                          </msub>
                          <mi>∆</mi>
                          <msubsup>
                            <mrow>
                              <mi>H</mi>
                            </mrow>
                            <mrow>
                              <mi>i</mi>
                              <mi mathvariant="italic">обр</mi>
                            </mrow>
                            <mrow>
                              <mn>0</mn>
                            </mrow>
                          </msubsup>
                        </mrow>
                      </mrow>
                    </mrow>
                    <mrow>
                      <mi>н</mi>
                    </mrow>
                  </msub>
                </mrow>
              </mrow>
              <mo stretchy="false">=</mo>
              <mn>2</mn>
            </mrow>
            <mi>∙</mi>
            <mrow>
              <mfenced open="(" close=")">
                <mrow>
                  <mrow>
                    <mo stretchy="false">−</mo>
                    <mn>393,51</mn>
                  </mrow>
                </mrow>
              </mfenced>
              <mo stretchy="false">+</mo>
              <mn>3</mn>
            </mrow>
            <mi>∙</mi>
            <mrow>
              <mfenced open="(" close=")">
                <mrow>
                  <mrow>
                    <mo stretchy="false">−</mo>
                    <mn>241,84</mn>
                  </mrow>
                </mrow>
              </mfenced>
              <mo stretchy="false">−</mo>
              <mn>1</mn>
            </mrow>
            <mi>∙</mi>
            <mfenced open="(" close=")">
              <mrow>
                <mrow>
                  <mo stretchy="false">−</mo>
                  <mn>235,3</mn>
                </mrow>
              </mrow>
            </mfenced>
            <mtext>=</mtext>
          </mrow>
        </mtd>
      </mtr>
      <mtr>
        <mtd>
          <mrow>
            <mrow>
              <mrow>
                <mtext>        =</mtext>
                <mo stretchy="false">−</mo>
                <mn>1277,24</mn>
              </mrow>
              <mrow>
                <mi mathvariant="italic">кДж</mi>
                <mo stretchy="false">/</mo>
                <mi mathvariant="italic">моль</mi>
              </mrow>
            </mrow>
          </mrow>
        </mtd>
      </mtr>
    </mtable>
    <annotation encoding="StarMath 5.0">∆ {H} ^ {0} = {sum {{υ} rsub {i} ∆ {H} rsub {i обр} rsup {0}}} rsub {к} - {sum {{υ} rsub {i} ∆ {H} rsub {i обр} rsup {0}}} rsub {н} =2∙ left (-393,51 right ) +3∙ left (-241,84 right ) -1∙ left (-235,3 right ) "=" newline {"        =" -1277,24 кДж/ моль}</annotation>
  </semantics>
</math>
</file>

<file path=Object 29/content.xml><?xml version="1.0" encoding="utf-8"?>
<math xmlns="http://www.w3.org/1998/Math/MathML">
  <semantics>
    <mrow>
      <mrow>
        <mrow>
          <mrow>
            <msup>
              <mi>m</mi>
              <mtext>*</mtext>
            </msup>
            <mo stretchy="false">=</mo>
            <mfrac>
              <msub>
                <mi>m</mi>
                <mi>u</mi>
              </msub>
              <mrow>
                <mrow>
                  <mn>1</mn>
                  <mo stretchy="false">+</mo>
                  <mfrac>
                    <mrow>
                      <msub>
                        <mi>A</mi>
                        <mi>B</mi>
                      </msub>
                      <msub>
                        <mo stretchy="false">τ</mo>
                        <mi>p</mi>
                      </msub>
                    </mrow>
                    <mn>3600</mn>
                  </mfrac>
                </mrow>
              </mrow>
            </mfrac>
          </mrow>
          <mo stretchy="false">=</mo>
          <mfrac>
            <mn>120</mn>
            <mrow>
              <mrow>
                <mn>1</mn>
                <mo stretchy="false">+</mo>
                <mfrac>
                  <mrow>
                    <mrow>
                      <mn>6</mn>
                      <mo stretchy="false">⋅</mo>
                      <mn>3160</mn>
                    </mrow>
                  </mrow>
                  <mn>3600</mn>
                </mfrac>
              </mrow>
            </mrow>
          </mfrac>
        </mrow>
        <mo stretchy="false">=</mo>
        <mn>19,1</mn>
      </mrow>
      <mi mathvariant="italic">кг</mi>
    </mrow>
    <annotation encoding="StarMath 5.0">m^"*" = m_u over {1+ {A_B %itau_p} over 3600} = 120 over {1+ {6 cdot 3160} over 3600} = 19,1 кг</annotation>
  </semantics>
</math>
</file>

<file path=Object 3/content.xml><?xml version="1.0" encoding="utf-8"?>
<math xmlns="http://www.w3.org/1998/Math/MathML">
  <semantics>
    <mrow>
      <mover accent="true">
        <msub>
          <mi>C</mi>
          <mi>v</mi>
        </msub>
        <mo stretchy="false">̄</mo>
      </mover>
    </mrow>
    <annotation encoding="StarMath 5.0">bar C_v</annotation>
  </semantics>
</math>
</file>

<file path=Object 30/content.xml><?xml version="1.0" encoding="utf-8"?>
<math xmlns="http://www.w3.org/1998/Math/MathML">
  <semantics>
    <mrow>
      <mi>∆</mi>
      <mrow>
        <msup>
          <mrow>
            <mi>U</mi>
          </mrow>
          <mrow>
            <mn>0</mn>
          </mrow>
        </msup>
        <mo stretchy="false">=</mo>
        <mi>∆</mi>
      </mrow>
      <mrow>
        <msup>
          <mrow>
            <mi>H</mi>
          </mrow>
          <mrow>
            <mn>0</mn>
          </mrow>
        </msup>
        <mo stretchy="false">−</mo>
        <mi>R</mi>
      </mrow>
      <msub>
        <mrow>
          <mi>T</mi>
        </mrow>
        <mrow>
          <mn>0</mn>
        </mrow>
      </msub>
      <mi>∆</mi>
      <mrow>
        <mi>υ</mi>
        <mo stretchy="false">=</mo>
        <mrow>
          <mo stretchy="false">−</mo>
          <mn>1279,6</mn>
        </mrow>
      </mrow>
      <mrow>
        <mi mathvariant="italic">кДж</mi>
        <mo stretchy="false">/</mo>
        <mi mathvariant="italic">моль</mi>
      </mrow>
    </mrow>
    <annotation encoding="StarMath 5.0">∆ {U} ^ {0} =∆ {H} ^ {0} -R {T} rsub {0} ∆υ=-1279,6 кДж/моль</annotation>
  </semantics>
</math>
</file>

<file path=Object 31/content.xml><?xml version="1.0" encoding="utf-8"?>
<math xmlns="http://www.w3.org/1998/Math/MathML">
  <semantics>
    <mrow>
      <mrow>
        <msub>
          <mi>m</mi>
          <mi mathvariant="italic">стх</mi>
        </msub>
        <mo stretchy="false">=</mo>
        <mrow>
          <mo stretchy="false">μ</mo>
          <mo stretchy="false">⋅</mo>
          <msub>
            <mi>V</mi>
            <mn>0</mn>
          </msub>
        </mrow>
      </mrow>
      <msub>
        <mi>c</mi>
        <mi mathvariant="italic">стх</mi>
      </msub>
      <mrow>
        <mfrac>
          <msub>
            <mi>P</mi>
            <mn>0</mn>
          </msub>
          <mrow>
            <msub>
              <mi mathvariant="italic">RT</mi>
              <mn>0</mn>
            </msub>
          </mrow>
        </mfrac>
        <mo stretchy="false">=</mo>
        <mrow>
          <mrow>
            <mn>46</mn>
            <mo stretchy="false">⋅</mo>
            <mrow>
              <mo stretchy="false">(</mo>
              <mrow>
                <mrow>
                  <mrow>
                    <mn>25</mn>
                    <mo stretchy="false">⋅</mo>
                    <mn>12</mn>
                  </mrow>
                  <mo stretchy="false">⋅</mo>
                  <mn>4</mn>
                </mrow>
              </mrow>
              <mo stretchy="false">)</mo>
            </mrow>
          </mrow>
          <mo stretchy="false">⋅</mo>
          <mn>0,064</mn>
        </mrow>
      </mrow>
      <mrow>
        <mfrac>
          <mn>101,325</mn>
          <mrow>
            <mrow>
              <mn>8,31</mn>
              <mo stretchy="false">⋅</mo>
              <mn>298</mn>
            </mrow>
          </mrow>
        </mfrac>
        <mo stretchy="false">=</mo>
        <mn>140</mn>
      </mrow>
      <mi mathvariant="italic">кг</mi>
    </mrow>
    <annotation encoding="StarMath 5.0">m_стх = %imu cdot V_0 c_стх P_0 over {RT_0} = 46 cdot (25 cdot 12 cdot 4) cdot 0,064 101,325 over {8,31 cdot 298} = 140 кг</annotation>
  </semantics>
</math>
</file>

<file path=Object 32/content.xml><?xml version="1.0" encoding="utf-8"?>
<math xmlns="http://www.w3.org/1998/Math/MathML">
  <semantics>
    <mtable>
      <mtr>
        <mtd>
          <mrow>
            <mrow>
              <mrow>
                <msub>
                  <mrow>
                    <mi>T</mi>
                  </mrow>
                  <mrow>
                    <mi>p</mi>
                  </mrow>
                </msub>
                <mo stretchy="false">=</mo>
                <mrow>
                  <msub>
                    <mrow>
                      <mi>T</mi>
                    </mrow>
                    <mrow>
                      <mn>0</mn>
                    </mrow>
                  </msub>
                  <mo stretchy="false">+</mo>
                  <mfrac>
                    <mrow>
                      <mrow>
                        <mo stretchy="false">−</mo>
                        <mi>∆</mi>
                      </mrow>
                      <mrow>
                        <msup>
                          <mrow>
                            <mi>H</mi>
                          </mrow>
                          <mrow>
                            <mn>0</mn>
                          </mrow>
                        </msup>
                        <mo stretchy="false">−</mo>
                        <mrow>
                          <mo stretchy="false">(</mo>
                          <mrow>
                            <mrow>
                              <msub>
                                <mrow>
                                  <mi>T</mi>
                                </mrow>
                                <mrow>
                                  <mn>0</mn>
                                </mrow>
                              </msub>
                              <mo stretchy="false">−</mo>
                              <msub>
                                <mrow>
                                  <mi>T</mi>
                                </mrow>
                                <mrow>
                                  <mi>п</mi>
                                </mrow>
                              </msub>
                            </mrow>
                          </mrow>
                          <mo stretchy="false">)</mo>
                        </mrow>
                      </mrow>
                      <msub>
                        <mrow>
                          <mfenced open="(" close=")">
                            <mrow>
                              <mrow>
                                <mo stretchy="false">∑</mo>
                                <mrow>
                                  <msub>
                                    <mrow>
                                      <mi>υ</mi>
                                    </mrow>
                                    <mrow>
                                      <mi>i</mi>
                                    </mrow>
                                  </msub>
                                  <mover accent="true">
                                    <mrow>
                                      <msub>
                                        <mrow>
                                          <mi>C</mi>
                                        </mrow>
                                        <mrow>
                                          <mi mathvariant="italic">pi</mi>
                                        </mrow>
                                      </msub>
                                    </mrow>
                                    <mo stretchy="false">́</mo>
                                  </mover>
                                </mrow>
                              </mrow>
                            </mrow>
                          </mfenced>
                        </mrow>
                        <mrow>
                          <mi>н</mi>
                        </mrow>
                      </msub>
                    </mrow>
                    <mrow>
                      <msub>
                        <mrow>
                          <mfenced open="(" close=")">
                            <mrow>
                              <mrow>
                                <mo stretchy="false">∑</mo>
                                <mrow>
                                  <msub>
                                    <mrow>
                                      <mi>υ</mi>
                                    </mrow>
                                    <mrow>
                                      <mi>i</mi>
                                    </mrow>
                                  </msub>
                                  <mover accent="true">
                                    <mrow>
                                      <msub>
                                        <mrow>
                                          <mi>C</mi>
                                        </mrow>
                                        <mrow>
                                          <mi mathvariant="italic">pi</mi>
                                        </mrow>
                                      </msub>
                                    </mrow>
                                    <mo stretchy="false">́</mo>
                                  </mover>
                                </mrow>
                              </mrow>
                            </mrow>
                          </mfenced>
                        </mrow>
                        <mrow>
                          <mi>к</mi>
                        </mrow>
                      </msub>
                    </mrow>
                  </mfrac>
                </mrow>
              </mrow>
              <mo stretchy="false">=</mo>
              <mrow>
                <mn>298</mn>
                <mo stretchy="false">+</mo>
                <mfrac>
                  <mrow>
                    <mrow>
                      <mn>1277000</mn>
                      <mo stretchy="false">−</mo>
                      <mn>5</mn>
                    </mrow>
                    <mrow>
                      <mo stretchy="false">(</mo>
                      <mrow>
                        <mn>1</mn>
                        <mi>•</mi>
                        <mrow>
                          <mn>47,45</mn>
                          <mo stretchy="false">+</mo>
                          <mn>3</mn>
                        </mrow>
                        <mi>•</mi>
                        <mrow>
                          <mn>28,14</mn>
                          <mo stretchy="false">+</mo>
                          <mn>11,52</mn>
                        </mrow>
                        <mi>•</mi>
                        <mn>29,13</mn>
                      </mrow>
                      <mo stretchy="false">)</mo>
                    </mrow>
                  </mrow>
                  <mrow>
                    <mn>2</mn>
                    <mi>∙</mi>
                    <mrow>
                      <mn>54,64</mn>
                      <mo stretchy="false">+</mo>
                      <mn>3</mn>
                    </mrow>
                    <mi>∙</mi>
                    <mrow>
                      <mn>43,96</mn>
                      <mo stretchy="false">+</mo>
                      <mn>11,52</mn>
                    </mrow>
                    <mi>∙</mi>
                    <mn>33,47</mn>
                  </mrow>
                </mfrac>
              </mrow>
            </mrow>
            <mtext>=</mtext>
          </mrow>
        </mtd>
      </mtr>
      <mtr>
        <mtd>
          <mrow>
            <mtext>     =</mtext>
            <mrow>
              <mrow>
                <mn>298</mn>
                <mo stretchy="false">+</mo>
                <mfrac>
                  <mrow>
                    <mrow>
                      <mn>1277000</mn>
                      <mo stretchy="false">−</mo>
                      <mn>5</mn>
                    </mrow>
                    <mi>•</mi>
                    <mn>467</mn>
                  </mrow>
                  <mrow>
                    <mn>627</mn>
                  </mrow>
                </mfrac>
              </mrow>
              <mo stretchy="false">=</mo>
              <mn>2331К</mn>
            </mrow>
          </mrow>
        </mtd>
      </mtr>
    </mtable>
    <annotation encoding="StarMath 5.0">{T} rsub {p} = {T} rsub {0} + {-∆ {H} ^ {0} -( {T} rsub {0} - {T} rsub {п} ) {left (sum {{υ} rsub {i} acute {{C} rsub {pi}}} right )} rsub {н}} over {{left (sum {{υ} rsub {i} acute {{C} rsub {pi}}} right )} rsub {к}} =298+ {1277000-5(1•47,45+3•28,14+11,52•29,13)} over {2∙54,64+3∙43,96+11,52∙33,47} "=" newline "     =" 298+ {1277000-5•467} over {627} =2331К</annotation>
  </semantics>
</math>
</file>

<file path=Object 33/content.xml><?xml version="1.0" encoding="utf-8"?>
<math xmlns="http://www.w3.org/1998/Math/MathML">
  <semantics>
    <mrow>
      <mrow>
        <mrow>
          <mrow>
            <msub>
              <mi>m</mi>
              <mi>s</mi>
            </msub>
            <mo stretchy="false">=</mo>
            <mfrac>
              <mrow>
                <mrow>
                  <mo stretchy="false">μ</mo>
                  <mo stretchy="false">⋅</mo>
                  <msub>
                    <mi>V</mi>
                    <mn>0</mn>
                  </msub>
                </mrow>
                <msub>
                  <mi>P</mi>
                  <mi>s</mi>
                </msub>
              </mrow>
              <mrow>
                <msub>
                  <mi mathvariant="italic">RT</mi>
                  <mn>0</mn>
                </msub>
              </mrow>
            </mfrac>
          </mrow>
          <mo stretchy="false">=</mo>
          <mfrac>
            <mrow>
              <mrow>
                <mn>46</mn>
                <mo stretchy="false">⋅</mo>
                <mrow>
                  <mo stretchy="false">(</mo>
                  <mrow>
                    <mrow>
                      <mrow>
                        <mn>25</mn>
                        <mo stretchy="false">⋅</mo>
                        <mn>12</mn>
                      </mrow>
                      <mo stretchy="false">⋅</mo>
                      <mn>4</mn>
                    </mrow>
                  </mrow>
                  <mo stretchy="false">)</mo>
                </mrow>
              </mrow>
              <mo stretchy="false">⋅</mo>
              <mn>15,7</mn>
            </mrow>
            <mrow>
              <mrow>
                <mn>8,31</mn>
                <mo stretchy="false">⋅</mo>
                <mn>298</mn>
              </mrow>
            </mrow>
          </mfrac>
        </mrow>
        <mo stretchy="false">=</mo>
        <mn>350</mn>
      </mrow>
      <mi mathvariant="italic">кг</mi>
    </mrow>
    <annotation encoding="StarMath 5.0">m_s = {%imu cdot V_0 P_s} over {RT_0} = 46 cdot (25 cdot 12 cdot 4) cdot 15,7 over {8,31 cdot 298} = 350 кг</annotation>
  </semantics>
</math>
</file>

<file path=Object 34/content.xml><?xml version="1.0" encoding="utf-8"?>
<math xmlns="http://www.w3.org/1998/Math/MathML">
  <semantics>
    <mtable>
      <mtr>
        <mtd>
          <mrow>
            <mrow>
              <mrow>
                <msub>
                  <mrow>
                    <mi>T</mi>
                  </mrow>
                  <mrow>
                    <mi>v</mi>
                  </mrow>
                </msub>
                <mo stretchy="false">=</mo>
                <mrow>
                  <msub>
                    <mrow>
                      <mi>T</mi>
                    </mrow>
                    <mrow>
                      <mn>0</mn>
                    </mrow>
                  </msub>
                  <mo stretchy="false">+</mo>
                  <mfrac>
                    <mrow>
                      <mrow>
                        <mo stretchy="false">−</mo>
                        <mi>∆</mi>
                      </mrow>
                      <mrow>
                        <msup>
                          <mrow>
                            <mi>U</mi>
                          </mrow>
                          <mrow>
                            <mn>0</mn>
                          </mrow>
                        </msup>
                        <mo stretchy="false">−</mo>
                        <mrow>
                          <mo stretchy="false">(</mo>
                          <mrow>
                            <mrow>
                              <msub>
                                <mrow>
                                  <mi>T</mi>
                                </mrow>
                                <mrow>
                                  <mn>0</mn>
                                </mrow>
                              </msub>
                              <mo stretchy="false">−</mo>
                              <msub>
                                <mrow>
                                  <mi>T</mi>
                                </mrow>
                                <mrow>
                                  <mi>п</mi>
                                </mrow>
                              </msub>
                            </mrow>
                          </mrow>
                          <mo stretchy="false">)</mo>
                        </mrow>
                      </mrow>
                      <msub>
                        <mrow>
                          <mfenced open="(" close=")">
                            <mrow>
                              <mrow>
                                <mo stretchy="false">∑</mo>
                                <mrow>
                                  <msub>
                                    <mrow>
                                      <mi>υ</mi>
                                    </mrow>
                                    <mrow>
                                      <mi>i</mi>
                                    </mrow>
                                  </msub>
                                  <mover accent="true">
                                    <mrow>
                                      <msub>
                                        <mrow>
                                          <mi>C</mi>
                                        </mrow>
                                        <mrow>
                                          <mi mathvariant="italic">vi</mi>
                                        </mrow>
                                      </msub>
                                    </mrow>
                                    <mo stretchy="false">́</mo>
                                  </mover>
                                </mrow>
                              </mrow>
                            </mrow>
                          </mfenced>
                        </mrow>
                        <mrow>
                          <mi>н</mi>
                        </mrow>
                      </msub>
                    </mrow>
                    <mrow>
                      <msub>
                        <mrow>
                          <mfenced open="(" close=")">
                            <mrow>
                              <mrow>
                                <mo stretchy="false">∑</mo>
                                <mrow>
                                  <msub>
                                    <mrow>
                                      <mi>υ</mi>
                                    </mrow>
                                    <mrow>
                                      <mi>i</mi>
                                    </mrow>
                                  </msub>
                                  <mover accent="true">
                                    <mrow>
                                      <msub>
                                        <mrow>
                                          <mi>C</mi>
                                        </mrow>
                                        <mrow>
                                          <mi mathvariant="italic">vi</mi>
                                        </mrow>
                                      </msub>
                                    </mrow>
                                    <mo stretchy="false">́</mo>
                                  </mover>
                                </mrow>
                              </mrow>
                            </mrow>
                          </mfenced>
                        </mrow>
                        <mrow>
                          <mi>к</mi>
                        </mrow>
                      </msub>
                    </mrow>
                  </mfrac>
                </mrow>
              </mrow>
              <mo stretchy="false">=</mo>
              <mrow>
                <mn>298</mn>
                <mo stretchy="false">+</mo>
                <mfrac>
                  <mrow>
                    <mn>1279,6</mn>
                    <mi>∙</mi>
                    <mrow>
                      <msup>
                        <mrow>
                          <mn>10</mn>
                        </mrow>
                        <mrow>
                          <mn>3</mn>
                        </mrow>
                      </msup>
                      <mo stretchy="false">−</mo>
                      <mn>5</mn>
                    </mrow>
                    <mrow>
                      <mo stretchy="false">(</mo>
                      <mrow>
                        <mn>1</mn>
                        <mi>•</mi>
                        <mrow>
                          <mn>39,13</mn>
                          <mo stretchy="false">+</mo>
                          <mn>3</mn>
                        </mrow>
                        <mi>•</mi>
                        <mrow>
                          <mn>19,83</mn>
                          <mo stretchy="false">+</mo>
                          <mn>11,52</mn>
                        </mrow>
                        <mi>•</mi>
                        <mn>20,82</mn>
                      </mrow>
                      <mo stretchy="false">)</mo>
                    </mrow>
                  </mrow>
                  <mrow>
                    <mn>2</mn>
                    <mi>•</mi>
                    <mrow>
                      <mn>46,32</mn>
                      <mo stretchy="false">+</mo>
                      <mn>3</mn>
                    </mrow>
                    <mi>•</mi>
                    <mrow>
                      <mn>35,68</mn>
                      <mo stretchy="false">+</mo>
                      <mn>11,52</mn>
                    </mrow>
                    <mi>•</mi>
                    <mn>25,10</mn>
                  </mrow>
                </mfrac>
              </mrow>
            </mrow>
            <mtext>=</mtext>
          </mrow>
        </mtd>
      </mtr>
      <mtr>
        <mtd>
          <mrow>
            <mtext>    =</mtext>
            <mrow>
              <mrow>
                <mn>298</mn>
                <mo stretchy="false">+</mo>
                <mfrac>
                  <mrow>
                    <mn>1279,6</mn>
                    <mi>∙</mi>
                    <mrow>
                      <msup>
                        <mrow>
                          <mn>10</mn>
                        </mrow>
                        <mrow>
                          <mn>3</mn>
                        </mrow>
                      </msup>
                      <mo stretchy="false">−</mo>
                      <mn>5</mn>
                    </mrow>
                    <mi>•</mi>
                    <mn>1692</mn>
                  </mrow>
                  <mrow>
                    <mn>489</mn>
                  </mrow>
                </mfrac>
              </mrow>
              <mo stretchy="false">=</mo>
              <mn>2897K</mn>
            </mrow>
          </mrow>
        </mtd>
      </mtr>
    </mtable>
    <annotation encoding="StarMath 5.0">{T} rsub {v} = {T} rsub {0} + {-∆ {U} ^ {0} -( {T} rsub {0} - {T} rsub {п} ) {left (sum {{υ} rsub {i} acute {{C} rsub {vi}}} right )} rsub {н}} over {{left (sum {{υ} rsub {i} acute {{C} rsub {vi}}} right )} rsub {к}} =298+ {1279,6 ∙ {10} ^ {3} -5(1•39,13+3•19,83+11,52•20,82)} over {2•46,32+3•35,68+11,52•25,10} "=" newline "    ="298+ {1279,6 ∙ {10} ^ {3} -5•1692} over {489} =2897K</annotation>
  </semantics>
</math>
</file>

<file path=Object 35/content.xml><?xml version="1.0" encoding="utf-8"?>
<math xmlns="http://www.w3.org/1998/Math/MathML">
  <semantics>
    <mrow>
      <mrow>
        <mrow>
          <mrow>
            <mo stretchy="false">ζ</mo>
            <mo stretchy="false">=</mo>
            <mfrac>
              <mrow>
                <mi mathvariant="italic">min</mi>
                <mrow>
                  <mo stretchy="false">{</mo>
                  <mrow>
                    <msub>
                      <mi>V</mi>
                      <mi mathvariant="italic">ПрВС</mi>
                    </msub>
                    <mi>;</mi>
                    <msub>
                      <mi>V</mi>
                      <mn>0</mn>
                    </msub>
                  </mrow>
                  <mo stretchy="false">}</mo>
                </mrow>
              </mrow>
              <mrow>
                <msub>
                  <mi>V</mi>
                  <mn>0</mn>
                </msub>
              </mrow>
            </mfrac>
          </mrow>
          <mo stretchy="false">=</mo>
          <mfrac>
            <mrow>
              <mn>158</mn>
            </mrow>
            <mrow>
              <mrow>
                <mrow>
                  <mn>25</mn>
                  <mo stretchy="false">⋅</mo>
                  <mn>12</mn>
                </mrow>
                <mo stretchy="false">⋅</mo>
                <mn>4</mn>
              </mrow>
            </mrow>
          </mfrac>
        </mrow>
        <mo stretchy="false">=</mo>
        <mn>0,13</mn>
      </mrow>
    </mrow>
    <annotation encoding="StarMath 5.0">%izeta = {min lbrace V_ПрВС; V_0 rbrace} over {V_0}= {158} over {25 cdot 12 cdot 4} = 0,13</annotation>
  </semantics>
</math>
</file>

<file path=Object 36/content.xml><?xml version="1.0" encoding="utf-8"?>
<math xmlns="http://www.w3.org/1998/Math/MathML">
  <semantics>
    <mrow>
      <mrow>
        <mrow>
          <mrow>
            <mrow>
              <mi>δ</mi>
              <mo stretchy="false">=</mo>
              <mfrac>
                <mrow>
                  <mi>P</mi>
                </mrow>
                <mrow>
                  <msub>
                    <mrow>
                      <mi>P</mi>
                    </mrow>
                    <mrow>
                      <mn>0</mn>
                    </mrow>
                  </msub>
                </mrow>
              </mfrac>
            </mrow>
            <mo stretchy="false">=</mo>
            <mfrac>
              <mrow>
                <mi>n</mi>
                <msub>
                  <mrow>
                    <mi>T</mi>
                  </mrow>
                  <mrow>
                    <mi>v</mi>
                  </mrow>
                </msub>
              </mrow>
              <mrow>
                <msub>
                  <mrow>
                    <mi>T</mi>
                  </mrow>
                  <mrow>
                    <mi>n</mi>
                  </mrow>
                </msub>
              </mrow>
            </mfrac>
          </mrow>
          <mo stretchy="false">=</mo>
          <mfrac>
            <mrow>
              <mrow>
                <mn>1.064</mn>
                <mo stretchy="false">∗</mo>
                <mn>2897</mn>
              </mrow>
            </mrow>
            <mrow>
              <mn>293</mn>
            </mrow>
          </mfrac>
        </mrow>
        <mo stretchy="false">=</mo>
        <mn>10,5</mn>
      </mrow>
    </mrow>
    <annotation encoding="StarMath 5.0">δ= {P} over {{P} rsub {0}} = {n {T} rsub {v}} over {{T} rsub {n}} = {1.064*2897} over {293} =10,5</annotation>
  </semantics>
</math>
</file>

<file path=Object 37/content.xml><?xml version="1.0" encoding="utf-8"?>
<math xmlns="http://www.w3.org/1998/Math/MathML">
  <semantics>
    <mrow>
      <mrow>
        <mrow>
          <mrow>
            <mi>D</mi>
            <mo stretchy="false">=</mo>
            <msqrt>
              <mrow>
                <mn>2</mn>
                <mrow>
                  <mo stretchy="false">(</mo>
                  <mrow>
                    <mrow>
                      <msup>
                        <mo stretchy="false">γ</mo>
                        <mn>2</mn>
                      </msup>
                      <mo stretchy="false">−</mo>
                      <mn>1</mn>
                    </mrow>
                  </mrow>
                  <mo stretchy="false">)</mo>
                </mrow>
                <msub>
                  <mi>Q</mi>
                  <mi mathvariant="italic">стх</mi>
                </msub>
                <mn>1000</mn>
              </mrow>
            </msqrt>
          </mrow>
          <mo stretchy="false">=</mo>
          <msqrt>
            <mrow>
              <mn>2</mn>
              <mrow>
                <mrow>
                  <mfenced open="(" close=")">
                    <mrow>
                      <mrow>
                        <msup>
                          <mrow>
                            <mn>1,27</mn>
                          </mrow>
                          <mrow>
                            <mn>2</mn>
                          </mrow>
                        </msup>
                        <mo stretchy="false">−</mo>
                        <mn>1</mn>
                      </mrow>
                    </mrow>
                  </mfenced>
                  <mo stretchy="false">∗</mo>
                  <mn>2703</mn>
                </mrow>
                <mo stretchy="false">∗</mo>
                <mn>1000</mn>
              </mrow>
            </mrow>
          </msqrt>
        </mrow>
        <mo stretchy="false">=</mo>
        <mn>1820</mn>
      </mrow>
      <mrow>
        <mi>м</mi>
        <mo stretchy="false">/</mo>
        <mi>с</mi>
      </mrow>
    </mrow>
    <annotation encoding="StarMath 5.0">D = sqrt {2 (%igamma^2 - 1) Q_стх 1000} = sqrt {2 left ({1,27} ^ {2} -1 right ) *2703 *1000} =1820 м / с</annotation>
  </semantics>
</math>
</file>

<file path=Object 38/content.xml><?xml version="1.0" encoding="utf-8"?>
<math xmlns="http://www.w3.org/1998/Math/MathML">
  <semantics>
    <mrow>
      <mrow>
        <mrow>
          <mrow>
            <mrow>
              <mi>ε</mi>
              <mo stretchy="false">=</mo>
              <mfrac>
                <mrow>
                  <mi>V</mi>
                </mrow>
                <mrow>
                  <msub>
                    <mrow>
                      <mi>V</mi>
                    </mrow>
                    <mrow>
                      <mn>0</mn>
                    </mrow>
                  </msub>
                </mrow>
              </mfrac>
            </mrow>
            <mo stretchy="false">=</mo>
            <mfrac>
              <mrow>
                <mi>n</mi>
                <msub>
                  <mrow>
                    <mi>T</mi>
                  </mrow>
                  <mrow>
                    <mi>p</mi>
                  </mrow>
                </msub>
              </mrow>
              <mrow>
                <msub>
                  <mrow>
                    <mi>T</mi>
                  </mrow>
                  <mrow>
                    <mi>n</mi>
                  </mrow>
                </msub>
              </mrow>
            </mfrac>
          </mrow>
          <mo stretchy="false">=</mo>
          <mfrac>
            <mrow>
              <mrow>
                <mn>1.064</mn>
                <mo stretchy="false">∗</mo>
                <mn>2331</mn>
              </mrow>
            </mrow>
            <mrow>
              <mn>293</mn>
            </mrow>
          </mfrac>
        </mrow>
        <mo stretchy="false">=</mo>
        <mn>8,5</mn>
      </mrow>
    </mrow>
    <annotation encoding="StarMath 5.0">ε = {V} over {{V} rsub {0}} = {n {T} rsub {p}} over {{T} rsub {n}} = {1.064*2331} over {293} =8,5</annotation>
  </semantics>
</math>
</file>

<file path=Object 39/content.xml><?xml version="1.0" encoding="utf-8"?>
<math xmlns="http://www.w3.org/1998/Math/MathML">
  <semantics>
    <mrow>
      <mrow>
        <mrow>
          <mrow>
            <msub>
              <mo stretchy="false">ρ</mo>
              <mi>д</mi>
            </msub>
            <mo stretchy="false">=</mo>
            <mfrac>
              <mrow>
                <msub>
                  <mo stretchy="false">ρ</mo>
                  <mi>д</mi>
                </msub>
                <mrow>
                  <mo stretchy="false">(</mo>
                  <mrow>
                    <mrow>
                      <mo stretchy="false">γ</mo>
                      <mo stretchy="false">+</mo>
                      <mn>1</mn>
                    </mrow>
                  </mrow>
                  <mo stretchy="false">)</mo>
                </mrow>
              </mrow>
              <mo stretchy="false">γ</mo>
            </mfrac>
          </mrow>
          <mo stretchy="false">=</mo>
          <mfrac>
            <mrow>
              <mrow>
                <mn>1,14</mn>
                <mo stretchy="false">⋅</mo>
                <mrow>
                  <mo stretchy="false">(</mo>
                  <mrow>
                    <mrow>
                      <mn>1,29</mn>
                      <mo stretchy="false">+</mo>
                      <mn>1</mn>
                    </mrow>
                  </mrow>
                  <mo stretchy="false">)</mo>
                </mrow>
              </mrow>
            </mrow>
            <mn>1,29</mn>
          </mfrac>
        </mrow>
        <mo stretchy="false">=</mo>
        <mn>2</mn>
      </mrow>
      <mrow>
        <mi mathvariant="italic">кг</mi>
        <mo stretchy="false">/</mo>
        <msup>
          <mi>м</mi>
          <mn>3</mn>
        </msup>
      </mrow>
    </mrow>
    <annotation encoding="StarMath 5.0">%irho_д = {%irho_д (%igamma + 1)} over %igamma  = {1,14 cdot (1,29 + 1)} over 1,29 = 2 кг/м^3</annotation>
  </semantics>
</math>
</file>

<file path=Object 4/content.xml><?xml version="1.0" encoding="utf-8"?>
<math xmlns="http://www.w3.org/1998/Math/MathML">
  <semantics>
    <mrow>
      <mrow>
        <msub>
          <mrow>
            <mi>T</mi>
          </mrow>
          <mrow>
            <mi>п</mi>
          </mrow>
        </msub>
        <mo stretchy="false">=</mo>
        <mn>20</mn>
      </mrow>
      <mi>°</mi>
      <mrow>
        <mi>C</mi>
        <mo stretchy="false">=</mo>
        <mn>293</mn>
      </mrow>
      <mi>K</mi>
    </mrow>
    <annotation encoding="StarMath 5.0">{T} rsub {п} =20° C =293 K</annotation>
  </semantics>
</math>
</file>

<file path=Object 40/content.xml><?xml version="1.0" encoding="utf-8"?>
<math xmlns="http://www.w3.org/1998/Math/MathML">
  <semantics>
    <mrow>
      <mrow>
        <mrow>
          <mrow>
            <mi>γ</mi>
            <mo stretchy="false">=</mo>
            <mfrac>
              <mrow>
                <mrow>
                  <msub>
                    <mrow>
                      <mi>T</mi>
                    </mrow>
                    <mrow>
                      <mi>v</mi>
                    </mrow>
                  </msub>
                  <mo stretchy="false">−</mo>
                  <msub>
                    <mrow>
                      <mi>T</mi>
                    </mrow>
                    <mrow>
                      <mi>п</mi>
                    </mrow>
                  </msub>
                </mrow>
              </mrow>
              <mrow>
                <mrow>
                  <msub>
                    <mrow>
                      <mi>T</mi>
                    </mrow>
                    <mrow>
                      <mi>p</mi>
                    </mrow>
                  </msub>
                  <mo stretchy="false">−</mo>
                  <msub>
                    <mrow>
                      <mi>T</mi>
                    </mrow>
                    <mrow>
                      <mi>п</mi>
                    </mrow>
                  </msub>
                </mrow>
              </mrow>
            </mfrac>
          </mrow>
          <mo stretchy="false">=</mo>
          <mfrac>
            <mrow>
              <mrow>
                <mi>δ</mi>
                <mo stretchy="false">−</mo>
                <mi>n</mi>
              </mrow>
            </mrow>
            <mrow>
              <mrow>
                <mi>ε</mi>
                <mo stretchy="false">−</mo>
                <mi>n</mi>
              </mrow>
            </mrow>
          </mfrac>
        </mrow>
        <mo stretchy="false">=</mo>
        <mn>1,27</mn>
      </mrow>
    </mrow>
    <annotation encoding="StarMath 5.0">γ = {{T} rsub {v} - {T} rsub {п}} over {{T} rsub {p} - {T} rsub {п}} = {δ-n} over {ε-n} =1,27</annotation>
  </semantics>
</math>
</file>

<file path=Object 41/content.xml><?xml version="1.0" encoding="utf-8"?>
<math xmlns="http://www.w3.org/1998/Math/MathML">
  <semantics>
    <mrow>
      <mo stretchy="false">Δ</mo>
      <mrow>
        <msub>
          <mi>P</mi>
          <mi>ф</mi>
        </msub>
        <mo stretchy="false">=</mo>
        <msub>
          <mi>P</mi>
          <mn>0</mn>
        </msub>
      </mrow>
      <mrow>
        <mrow>
          <mover accent="true">
            <mi>P</mi>
            <mo stretchy="false">̄</mo>
          </mover>
          <mo stretchy="false">=</mo>
          <mrow>
            <mn>101,325</mn>
            <mo stretchy="false">⋅</mo>
            <msup>
              <mn>10</mn>
              <mstyle mathsize="10pt">
                <mrow>
                  <mrow>
                    <mrow>
                      <mn>0,625</mn>
                      <mo stretchy="false">−</mo>
                      <mn>2,18</mn>
                    </mrow>
                    <mi mathvariant="italic">lg</mi>
                    <mrow>
                      <mrow>
                        <mover accent="true">
                          <mi>R</mi>
                          <mo stretchy="false">̄</mo>
                        </mover>
                      </mrow>
                      <mo stretchy="false">+</mo>
                      <mn>0,52</mn>
                    </mrow>
                    <msup>
                      <mrow>
                        <mo stretchy="false">(</mo>
                        <mrow>
                          <mi mathvariant="italic">lg</mi>
                          <mover accent="true">
                            <mi>R</mi>
                            <mo stretchy="false">̄</mo>
                          </mover>
                        </mrow>
                        <mo stretchy="false">)</mo>
                      </mrow>
                      <mn>2</mn>
                    </msup>
                  </mrow>
                </mrow>
              </mstyle>
            </msup>
          </mrow>
        </mrow>
        <mo stretchy="false">=</mo>
        <mn>15,3</mn>
      </mrow>
      <mi mathvariant="italic">кПа</mi>
    </mrow>
    <annotation encoding="StarMath 5.0">%iDELTA P_ф = P_0 bar P = 101,325 cdot 10^size 10{0,625-2,18 lg {bar R} +0,52 ( lg bar R )^2} = 15,3 кПа</annotation>
  </semantics>
</math>
</file>

<file path=Object 42/content.xml><?xml version="1.0" encoding="utf-8"?>
<math xmlns="http://www.w3.org/1998/Math/MathML">
  <semantics>
    <mrow>
      <mrow>
        <msub>
          <mo stretchy="false">μ</mo>
          <mrow>
            <msub>
              <mi>C</mi>
              <mn>2</mn>
            </msub>
            <msub>
              <mi>H</mi>
              <mn>6</mn>
            </msub>
            <mi>O</mi>
          </mrow>
        </msub>
        <mo stretchy="false">=</mo>
        <mrow>
          <msub>
            <mrow>
              <mn>2μ</mn>
            </mrow>
            <mrow>
              <mi>C</mi>
            </mrow>
          </msub>
          <mo stretchy="false">+</mo>
          <mn>6</mn>
        </mrow>
      </mrow>
      <mrow>
        <mrow>
          <mrow>
            <msub>
              <mrow>
                <mi>μ</mi>
              </mrow>
              <mrow>
                <mi>H</mi>
              </mrow>
            </msub>
            <mo stretchy="false">+</mo>
            <msub>
              <mrow>
                <mi>μ</mi>
              </mrow>
              <mrow>
                <mi>O</mi>
              </mrow>
            </msub>
          </mrow>
          <mo stretchy="false">=</mo>
          <mrow>
            <mrow>
              <mrow>
                <mn>12</mn>
                <mo stretchy="false">⋅</mo>
                <mn>2</mn>
              </mrow>
              <mo stretchy="false">+</mo>
              <mn>6</mn>
            </mrow>
            <mo stretchy="false">+</mo>
            <mn>16</mn>
          </mrow>
        </mrow>
        <mo stretchy="false">=</mo>
        <mn>46</mn>
      </mrow>
    </mrow>
    <annotation encoding="StarMath 5.0">%imu_{C_2 H_6 O} = {2μ} rsub {C} +6 {μ} rsub {H} + {μ} rsub {O} =12 cdot 2 + 6+16 = 46</annotation>
  </semantics>
</math>
</file>

<file path=Object 43/content.xml><?xml version="1.0" encoding="utf-8"?>
<math xmlns="http://www.w3.org/1998/Math/MathML">
  <semantics>
    <mrow>
      <mi mathvariant="italic">lg</mi>
      <mrow>
        <mover accent="true">
          <mi>i</mi>
          <mo stretchy="false">̄</mo>
        </mover>
        <mo stretchy="false">=</mo>
        <mrow>
          <mn>2,11</mn>
          <mo stretchy="false">−</mo>
          <mn>0,97</mn>
        </mrow>
      </mrow>
      <mi mathvariant="italic">lg</mi>
      <mrow>
        <mover accent="true">
          <mi>R</mi>
          <mo stretchy="false">̄</mo>
        </mover>
        <mo stretchy="false">+</mo>
        <mn>0,44</mn>
      </mrow>
      <msup>
        <mrow>
          <mo stretchy="false">(</mo>
          <mrow>
            <mi mathvariant="italic">lg</mi>
            <mover accent="true">
              <mi>R</mi>
              <mo stretchy="false">̄</mo>
            </mover>
          </mrow>
          <mo stretchy="false">)</mo>
        </mrow>
        <mn>2</mn>
      </msup>
    </mrow>
    <annotation encoding="StarMath 5.0">lg bar i = 2,11 - 0,97 lg bar R + 0,44 (lg bar R)^2</annotation>
  </semantics>
</math>
</file>

<file path=Object 44/content.xml><?xml version="1.0" encoding="utf-8"?>
<math xmlns="http://www.w3.org/1998/Math/MathML">
  <semantics>
    <mrow>
      <mrow>
        <mrow>
          <mrow>
            <mi>Q</mi>
            <mo stretchy="false">=</mo>
            <mfrac>
              <mrow>
                <mrow>
                  <mo stretchy="false">−</mo>
                  <mi>∆</mi>
                </mrow>
                <mrow>
                  <msup>
                    <mrow>
                      <mi>U</mi>
                    </mrow>
                    <mrow>
                      <mn>0</mn>
                    </mrow>
                  </msup>
                  <mo stretchy="false">−</mo>
                  <mrow>
                    <mo stretchy="false">(</mo>
                    <mrow>
                      <mrow>
                        <msub>
                          <mrow>
                            <mi>T</mi>
                          </mrow>
                          <mrow>
                            <mn>0</mn>
                          </mrow>
                        </msub>
                        <mo stretchy="false">−</mo>
                        <msub>
                          <mrow>
                            <mi>T</mi>
                          </mrow>
                          <mrow>
                            <mi>п</mi>
                          </mrow>
                        </msub>
                      </mrow>
                    </mrow>
                    <mo stretchy="false">)</mo>
                  </mrow>
                </mrow>
                <msub>
                  <mrow>
                    <mfenced open="(" close=")">
                      <mrow>
                        <mrow>
                          <mo stretchy="false">∑</mo>
                          <mrow>
                            <msub>
                              <mrow>
                                <mi>υ</mi>
                              </mrow>
                              <mrow>
                                <mi>i</mi>
                              </mrow>
                            </msub>
                            <mover accent="true">
                              <mrow>
                                <msub>
                                  <mrow>
                                    <mi>C</mi>
                                  </mrow>
                                  <mrow>
                                    <mi mathvariant="italic">vi</mi>
                                  </mrow>
                                </msub>
                              </mrow>
                              <mo stretchy="false">́</mo>
                            </mover>
                          </mrow>
                        </mrow>
                      </mrow>
                    </mfenced>
                  </mrow>
                  <mrow>
                    <mi>н</mi>
                  </mrow>
                </msub>
              </mrow>
              <mrow>
                <msub>
                  <mrow>
                    <mi>μ</mi>
                  </mrow>
                  <mrow>
                    <msub>
                      <mrow>
                        <mi>C</mi>
                      </mrow>
                      <mrow>
                        <mn>2</mn>
                      </mrow>
                    </msub>
                    <msub>
                      <mrow>
                        <mi>H</mi>
                      </mrow>
                      <mrow>
                        <mn>6</mn>
                      </mrow>
                    </msub>
                    <mi>O</mi>
                  </mrow>
                </msub>
              </mrow>
            </mfrac>
          </mrow>
          <mo stretchy="false">=</mo>
          <mfrac>
            <mrow>
              <mn>1279,6</mn>
              <mi>∙</mi>
              <mrow>
                <msup>
                  <mrow>
                    <mn>10</mn>
                  </mrow>
                  <mrow>
                    <mn>3</mn>
                  </mrow>
                </msup>
                <mo stretchy="false">−</mo>
                <mn>5</mn>
              </mrow>
              <mi>•</mi>
              <mn>1692</mn>
            </mrow>
            <mrow>
              <mn>46</mn>
            </mrow>
          </mfrac>
        </mrow>
        <mo stretchy="false">=</mo>
        <mn>27633</mn>
      </mrow>
      <mrow>
        <mi mathvariant="italic">кДж</mi>
        <mo stretchy="false">/</mo>
        <mi mathvariant="italic">кг</mi>
      </mrow>
    </mrow>
    <annotation encoding="StarMath 5.0">Q= {-∆ {U} ^ {0} -( {T} rsub {0} - {T} rsub {п} ) {left (sum {{υ} rsub {i} acute {{C} rsub {vi}}} right )} rsub {н}} over {{μ} rsub {{C} rsub {2} {H} rsub {6} O}} = {1279,6 ∙ {10} ^ {3} -5•1692} over {46} =27633 кДж / кг</annotation>
  </semantics>
</math>
</file>

<file path=Object 45/content.xml><?xml version="1.0" encoding="utf-8"?>
<math xmlns="http://www.w3.org/1998/Math/MathML">
  <semantics>
    <mrow>
      <mrow>
        <mrow>
          <mover accent="true">
            <mi>i</mi>
            <mo stretchy="false">̄</mo>
          </mover>
          <mo stretchy="false">=</mo>
          <msup>
            <mn>10</mn>
            <mstyle mathsize="9pt">
              <mrow>
                <mrow>
                  <mrow>
                    <mn>2,11</mn>
                    <mo stretchy="false">−</mo>
                    <mn>0,97</mn>
                  </mrow>
                  <mi mathvariant="italic">lg</mi>
                  <mrow>
                    <mover accent="true">
                      <mi>R</mi>
                      <mo stretchy="false">̄</mo>
                    </mover>
                    <mo stretchy="false">+</mo>
                    <mn>0,44</mn>
                  </mrow>
                  <msup>
                    <mrow>
                      <mo stretchy="false">(</mo>
                      <mrow>
                        <mi mathvariant="italic">lg</mi>
                        <mover accent="true">
                          <mi>R</mi>
                          <mo stretchy="false">̄</mo>
                        </mover>
                      </mrow>
                      <mo stretchy="false">)</mo>
                    </mrow>
                    <mn>2</mn>
                  </msup>
                </mrow>
              </mrow>
            </mstyle>
          </msup>
        </mrow>
        <mo stretchy="false">=</mo>
        <mn>42,2</mn>
      </mrow>
    </mrow>
    <annotation encoding="StarMath 5.0">bar i = 10^size 9{2,11 - 0,97 lg bar R + 0,44 (lg bar R)^2} = 42,2</annotation>
  </semantics>
</math>
</file>

<file path=Object 46/content.xml><?xml version="1.0" encoding="utf-8"?>
<math xmlns="http://www.w3.org/1998/Math/MathML">
  <semantics>
    <mrow>
      <mrow>
        <mi>μ</mi>
        <mo stretchy="false">=</mo>
        <mn>99,6</mn>
      </mrow>
      <mfrac>
        <mrow>
          <mi mathvariant="italic">кг</mi>
        </mrow>
        <mrow>
          <mi mathvariant="italic">кмоль</mi>
        </mrow>
      </mfrac>
    </mrow>
    <annotation encoding="StarMath 5.0">μ=99,6 {кг} over {кмоль}</annotation>
  </semantics>
</math>
</file>

<file path=Object 47/content.xml><?xml version="1.0" encoding="utf-8"?>
<math xmlns="http://www.w3.org/1998/Math/MathML">
  <semantics>
    <mrow>
      <msub>
        <mrow>
          <mi>C</mi>
        </mrow>
        <mrow>
          <mn>6,84</mn>
        </mrow>
      </msub>
      <msub>
        <mrow>
          <mi>H</mi>
        </mrow>
        <mrow>
          <mn>9,28</mn>
        </mrow>
      </msub>
      <mrow>
        <msub>
          <mrow>
            <mi>O</mi>
          </mrow>
          <mrow>
            <mn>0,51</mn>
          </mrow>
        </msub>
        <mo stretchy="false">+</mo>
        <mi>β</mi>
      </mrow>
      <mrow>
        <mfenced open="(" close=")">
          <mrow>
            <mrow>
              <msub>
                <mrow>
                  <mi>O</mi>
                </mrow>
                <mrow>
                  <mn>2</mn>
                </mrow>
              </msub>
              <mo stretchy="false">+</mo>
              <msub>
                <mrow>
                  <mn>3,84</mn>
                  <mi>N</mi>
                </mrow>
                <mrow>
                  <mn>2</mn>
                </mrow>
              </msub>
            </mrow>
          </mrow>
        </mfenced>
        <mo stretchy="false">=</mo>
        <mn>6,84</mn>
      </mrow>
      <mrow>
        <msub>
          <mrow>
            <mi mathvariant="italic">CO</mi>
          </mrow>
          <mrow>
            <mn>2</mn>
          </mrow>
        </msub>
        <mo stretchy="false">+</mo>
        <mn>4,69</mn>
      </mrow>
      <msub>
        <mrow>
          <mi>H</mi>
        </mrow>
        <mrow>
          <mn>2</mn>
        </mrow>
      </msub>
      <mrow>
        <mi>O</mi>
        <mo stretchy="false">+</mo>
        <msub>
          <mrow>
            <mn>34,21</mn>
            <mi>N</mi>
          </mrow>
          <mrow>
            <mn>2</mn>
          </mrow>
        </msub>
      </mrow>
    </mrow>
    <annotation encoding="StarMath 5.0">{C} rsub {6,84} {H} rsub {9,28} {O} rsub {0,51} +β left ({O} rsub {2} + {3,84N} rsub {2} right ) =6,84 {CO} rsub {2} +4,69 {H} rsub {2} O+ {34,21N} rsub {2}</annotation>
  </semantics>
</math>
</file>

<file path=Object 5/content.xml><?xml version="1.0" encoding="utf-8"?>
<math xmlns="http://www.w3.org/1998/Math/MathML">
  <semantics>
    <mrow>
      <mrow>
        <mover accent="true">
          <msub>
            <mi>C</mi>
            <mi>p</mi>
          </msub>
          <mo stretchy="false">̄</mo>
        </mover>
        <mo stretchy="false">=</mo>
        <mrow>
          <mi>a</mi>
          <mo stretchy="false">+</mo>
          <mfrac>
            <mrow>
              <mi mathvariant="italic">bc</mi>
            </mrow>
            <mn>2</mn>
          </mfrac>
        </mrow>
      </mrow>
      <mrow>
        <mrow>
          <mo stretchy="false">(</mo>
          <mrow>
            <mrow>
              <msub>
                <mi>T</mi>
                <mn>0</mn>
              </msub>
              <mo stretchy="false">+</mo>
              <mi>T</mi>
            </mrow>
          </mrow>
          <mo stretchy="false">)</mo>
        </mrow>
        <mo stretchy="false">+</mo>
        <mfrac>
          <mi>c</mi>
          <mn>3</mn>
        </mfrac>
      </mrow>
      <mrow>
        <mrow>
          <mo stretchy="false">(</mo>
          <mrow>
            <mrow>
              <msubsup>
                <mi>T</mi>
                <mn>0</mn>
                <mn>2</mn>
              </msubsup>
              <mo stretchy="false">+</mo>
              <msub>
                <mi>T</mi>
                <mn>0</mn>
              </msub>
            </mrow>
            <mrow>
              <mi>T</mi>
              <mo stretchy="false">+</mo>
              <msup>
                <mi>T</mi>
                <mn>2</mn>
              </msup>
            </mrow>
          </mrow>
          <mo stretchy="false">)</mo>
        </mrow>
        <mo stretchy="false">+</mo>
        <mfrac>
          <mi>d</mi>
          <mn>4</mn>
        </mfrac>
      </mrow>
      <mrow>
        <mo stretchy="false">(</mo>
        <mrow>
          <mrow>
            <msub>
              <mi>T</mi>
              <mn>0</mn>
            </msub>
            <mo stretchy="false">+</mo>
            <mi>T</mi>
          </mrow>
        </mrow>
        <mo stretchy="false">)</mo>
      </mrow>
      <mrow>
        <mo stretchy="false">(</mo>
        <mrow>
          <mrow>
            <msubsup>
              <mi>T</mi>
              <mn>0</mn>
              <mn>2</mn>
            </msubsup>
            <mo stretchy="false">+</mo>
            <msup>
              <mi>T</mi>
              <mn>2</mn>
            </msup>
          </mrow>
        </mrow>
        <mo stretchy="false">)</mo>
      </mrow>
    </mrow>
    <annotation encoding="StarMath 5.0">bar C_p = a + {bc} over 2 (T_0 + T) + c over 3 (T_0^2 + T_0 T + T^2) + d over 4 (T_0+T)(T_0^2 + T^2)</annotation>
  </semantics>
</math>
</file>

<file path=Object 50/content.xml><?xml version="1.0" encoding="utf-8"?>
<math xmlns="http://www.w3.org/1998/Math/MathML">
  <semantics>
    <mrow>
      <mrow>
        <mrow>
          <mrow>
            <mi>β</mi>
            <mo stretchy="false">=</mo>
            <mrow>
              <mrow>
                <mrow>
                  <msub>
                    <mrow>
                      <mi>n</mi>
                    </mrow>
                    <mrow>
                      <mi>C</mi>
                    </mrow>
                  </msub>
                  <mo stretchy="false">+</mo>
                  <msub>
                    <mrow>
                      <mi>n</mi>
                    </mrow>
                    <mrow>
                      <mi>S</mi>
                    </mrow>
                  </msub>
                </mrow>
                <mo stretchy="false">+</mo>
                <mfrac>
                  <mrow>
                    <mrow>
                      <msub>
                        <mrow>
                          <mi>n</mi>
                        </mrow>
                        <mrow>
                          <mi>H</mi>
                        </mrow>
                      </msub>
                      <mo stretchy="false">−</mo>
                      <msub>
                        <mrow>
                          <mi>n</mi>
                        </mrow>
                        <mrow>
                          <mi mathvariant="italic">Cl</mi>
                        </mrow>
                      </msub>
                    </mrow>
                  </mrow>
                  <mrow>
                    <mn>4</mn>
                  </mrow>
                </mfrac>
              </mrow>
              <mo stretchy="false">−</mo>
              <mfrac>
                <mrow>
                  <msub>
                    <mrow>
                      <mi>n</mi>
                    </mrow>
                    <mrow>
                      <mi>O</mi>
                    </mrow>
                  </msub>
                </mrow>
                <mrow>
                  <mn>2</mn>
                </mrow>
              </mfrac>
            </mrow>
          </mrow>
          <mo stretchy="false">=</mo>
          <mrow>
            <mrow>
              <mn>684</mn>
              <mo stretchy="false">+</mo>
              <mfrac>
                <mrow>
                  <mn>928</mn>
                </mrow>
                <mrow>
                  <mn>4</mn>
                </mrow>
              </mfrac>
            </mrow>
            <mo stretchy="false">−</mo>
            <mfrac>
              <mrow>
                <mn>51</mn>
              </mrow>
              <mrow>
                <mn>2</mn>
              </mrow>
            </mfrac>
          </mrow>
        </mrow>
        <mo stretchy="false">=</mo>
        <mn>8,91</mn>
      </mrow>
    </mrow>
    <annotation encoding="StarMath 5.0">β= {n} rsub {C} + {n} rsub {S} + {{n} rsub {H} - {n} rsub {Cl}} over {4} - {{n} rsub {O}} over {2} =684+ {928} over {4} - {51} over {2} =8,91</annotation>
  </semantics>
</math>
</file>

<file path=Object 52/content.xml><?xml version="1.0" encoding="utf-8"?>
<math xmlns="http://www.w3.org/1998/Math/MathML">
  <semantics>
    <mrow>
      <mrow>
        <mrow>
          <mrow>
            <mrow>
              <msub>
                <mi>T</mi>
                <mi>p</mi>
              </msub>
              <mo stretchy="false">=</mo>
              <mrow>
                <msub>
                  <mi>T</mi>
                  <mi>n</mi>
                </msub>
                <mo stretchy="false">+</mo>
                <mfrac>
                  <mrow>
                    <mo stretchy="false">μ</mo>
                    <msub>
                      <mi>Q</mi>
                      <mi>н</mi>
                    </msub>
                  </mrow>
                  <mrow>
                    <msub>
                      <mfenced open="(" close=")">
                        <mrow>
                          <mrow>
                            <mo stretchy="false">∑</mo>
                            <msub>
                              <mo stretchy="false">ν</mo>
                              <mi>i</mi>
                            </msub>
                          </mrow>
                          <msub>
                            <mi>c</mi>
                            <mi mathvariant="italic">pi</mi>
                          </msub>
                        </mrow>
                      </mfenced>
                      <mi>k</mi>
                    </msub>
                  </mrow>
                </mfrac>
              </mrow>
            </mrow>
            <mo stretchy="false">=</mo>
            <mrow>
              <mn>293</mn>
              <mo stretchy="false">+</mo>
              <mfrac>
                <mrow>
                  <mn>99,6</mn>
                  <mi>∙</mi>
                  <mn>366</mn>
                </mrow>
                <mrow>
                  <mrow>
                    <mrow>
                      <mrow>
                        <mn>6,94</mn>
                        <mo stretchy="false">∗</mo>
                        <mn>54,64</mn>
                      </mrow>
                      <mo stretchy="false">+</mo>
                      <mrow>
                        <mn>4,69</mn>
                        <mo stretchy="false">∗</mo>
                        <mn>43,96</mn>
                      </mrow>
                    </mrow>
                    <mo stretchy="false">+</mo>
                    <mrow>
                      <mn>34,21</mn>
                      <mo stretchy="false">∗</mo>
                      <mn>33,47</mn>
                    </mrow>
                  </mrow>
                </mrow>
              </mfrac>
            </mrow>
          </mrow>
          <mo stretchy="false">=</mo>
          <mrow>
            <mn>293</mn>
            <mo stretchy="false">+</mo>
            <mfrac>
              <mrow>
                <mn>36454</mn>
              </mrow>
              <mrow>
                <mn>1730</mn>
              </mrow>
            </mfrac>
          </mrow>
        </mrow>
        <mo stretchy="false">=</mo>
        <mn>314K</mn>
      </mrow>
    </mrow>
    <annotation encoding="StarMath 5.0">T_p = T_n + {%imu Q_н} over {left( sum %inu_i c_pi right)_k} = 293+ {99,6∙366} over {6,94*54,64+4,69*43,96+34,21*33,47} =293+ {36454} over {1730} =314K</annotation>
  </semantics>
</math>
</file>

<file path=Object 54/content.xml><?xml version="1.0" encoding="utf-8"?>
<math xmlns="http://www.w3.org/1998/Math/MathML">
  <semantics>
    <mrow>
      <mrow>
        <mrow>
          <mrow>
            <mrow>
              <msub>
                <mi>T</mi>
                <mi>v</mi>
              </msub>
              <mo stretchy="false">=</mo>
              <mrow>
                <msub>
                  <mi>T</mi>
                  <mi>n</mi>
                </msub>
                <mo stretchy="false">+</mo>
                <mfrac>
                  <mrow>
                    <mo stretchy="false">μ</mo>
                    <msub>
                      <mi>Q</mi>
                      <mi>н</mi>
                    </msub>
                  </mrow>
                  <mrow>
                    <msub>
                      <mfenced open="(" close=")">
                        <mrow>
                          <mrow>
                            <mo stretchy="false">∑</mo>
                            <msub>
                              <mo stretchy="false">ν</mo>
                              <mi>i</mi>
                            </msub>
                          </mrow>
                          <msub>
                            <mi>c</mi>
                            <mi mathvariant="italic">vi</mi>
                          </msub>
                        </mrow>
                      </mfenced>
                      <mi>k</mi>
                    </msub>
                  </mrow>
                </mfrac>
              </mrow>
            </mrow>
            <mo stretchy="false">=</mo>
            <mrow>
              <mn>293</mn>
              <mo stretchy="false">+</mo>
              <mfrac>
                <mrow>
                  <mn>99,6</mn>
                  <mi>∙</mi>
                  <mn>8721</mn>
                </mrow>
                <mrow>
                  <mrow>
                    <mrow>
                      <mrow>
                        <mn>6,94</mn>
                        <mo stretchy="false">∗</mo>
                        <mn>46,32</mn>
                      </mrow>
                      <mo stretchy="false">+</mo>
                      <mrow>
                        <mn>4,69</mn>
                        <mo stretchy="false">∗</mo>
                        <mn>35,68</mn>
                      </mrow>
                    </mrow>
                    <mo stretchy="false">+</mo>
                    <mrow>
                      <mn>34,21</mn>
                      <mo stretchy="false">∗</mo>
                      <mn>25,10</mn>
                    </mrow>
                  </mrow>
                </mrow>
              </mfrac>
            </mrow>
          </mrow>
          <mo stretchy="false">=</mo>
          <mrow>
            <mn>293</mn>
            <mo stretchy="false">+</mo>
            <mfrac>
              <mrow>
                <mn>36454</mn>
              </mrow>
              <mrow>
                <mn>1347</mn>
              </mrow>
            </mfrac>
          </mrow>
        </mrow>
        <mo stretchy="false">=</mo>
        <mn>320K</mn>
      </mrow>
    </mrow>
    <annotation encoding="StarMath 5.0">T_v = T_n + {%imu Q_н} over {left( sum %inu_i c_vi right)_k} =293+ {99,6∙8721} over {6,94*46,32+4,69*35,68+34,21*25,10} =293+ {36454} over {1347} =320K</annotation>
  </semantics>
</math>
</file>

<file path=Object 6/content.xml><?xml version="1.0" encoding="utf-8"?>
<math xmlns="http://www.w3.org/1998/Math/MathML">
  <semantics>
    <mrow>
      <mrow>
        <mrow>
          <mrow>
            <mi>β</mi>
            <mo stretchy="false">=</mo>
            <mrow>
              <mrow>
                <mrow>
                  <msub>
                    <mrow>
                      <mi>n</mi>
                    </mrow>
                    <mrow>
                      <mi>C</mi>
                    </mrow>
                  </msub>
                  <mo stretchy="false">+</mo>
                  <msub>
                    <mrow>
                      <mi>n</mi>
                    </mrow>
                    <mrow>
                      <mi>S</mi>
                    </mrow>
                  </msub>
                </mrow>
                <mo stretchy="false">+</mo>
                <mfrac>
                  <mrow>
                    <mrow>
                      <msub>
                        <mrow>
                          <mi>n</mi>
                        </mrow>
                        <mrow>
                          <mi>H</mi>
                        </mrow>
                      </msub>
                      <mo stretchy="false">−</mo>
                      <msub>
                        <mrow>
                          <mi>n</mi>
                        </mrow>
                        <mrow>
                          <mi mathvariant="italic">Cl</mi>
                        </mrow>
                      </msub>
                    </mrow>
                  </mrow>
                  <mrow>
                    <mn>4</mn>
                  </mrow>
                </mfrac>
              </mrow>
              <mo stretchy="false">−</mo>
              <mfrac>
                <mrow>
                  <msub>
                    <mrow>
                      <mi>n</mi>
                    </mrow>
                    <mrow>
                      <mi>O</mi>
                    </mrow>
                  </msub>
                </mrow>
                <mrow>
                  <mn>2</mn>
                </mrow>
              </mfrac>
            </mrow>
          </mrow>
          <mo stretchy="false">=</mo>
          <mrow>
            <mrow>
              <mn>2</mn>
              <mo stretchy="false">+</mo>
              <mfrac>
                <mrow>
                  <mn>6</mn>
                </mrow>
                <mrow>
                  <mn>4</mn>
                </mrow>
              </mfrac>
            </mrow>
            <mo stretchy="false">−</mo>
            <mfrac>
              <mrow>
                <mn>1</mn>
              </mrow>
              <mrow>
                <mn>2</mn>
              </mrow>
            </mfrac>
          </mrow>
        </mrow>
        <mo stretchy="false">=</mo>
        <mn>3</mn>
      </mrow>
    </mrow>
    <annotation encoding="StarMath 5.0">β= {n} rsub {C} + {n} rsub {S} + {{n} rsub {H} - {n} rsub {Cl}} over {4} - {{n} rsub {O}} over {2} =2+ {6} over {4} - {1} over {2} =3</annotation>
  </semantics>
</math>
</file>

<file path=Object 60/content.xml><?xml version="1.0" encoding="utf-8"?>
<math xmlns="http://www.w3.org/1998/Math/MathML">
  <semantics>
    <mrow>
      <mrow>
        <mi>η</mi>
        <mo stretchy="false">=</mo>
        <mn>2,4</mn>
      </mrow>
    </mrow>
    <annotation encoding="StarMath 5.0">η=2,4</annotation>
  </semantics>
</math>
</file>

<file path=Object 62/content.xml><?xml version="1.0" encoding="utf-8"?>
<math xmlns="http://www.w3.org/1998/Math/MathML">
  <semantics>
    <mrow>
      <mrow>
        <mrow>
          <mn>2,5</mn>
          <mo stretchy="false">∗</mo>
          <msup>
            <mrow>
              <mn>10</mn>
            </mrow>
            <mrow>
              <mrow>
                <mo stretchy="false">−</mo>
                <mn>4</mn>
              </mrow>
            </mrow>
          </msup>
        </mrow>
        <mo stretchy="false">∗</mo>
        <mn>151,9</mn>
      </mrow>
    </mrow>
    <annotation encoding="StarMath 5.0">2,5* {10} ^ {-4} *151,9</annotation>
  </semantics>
</math>
</file>

<file path=Object 64/content.xml><?xml version="1.0" encoding="utf-8"?>
<math xmlns="http://www.w3.org/1998/Math/MathML">
  <semantics>
    <mrow>
      <mrow>
        <mrow>
          <mrow>
            <mrow>
              <mn>2,5</mn>
              <mo stretchy="false">∗</mo>
              <msup>
                <mrow>
                  <mn>10</mn>
                </mrow>
                <mrow>
                  <mrow>
                    <mo stretchy="false">−</mo>
                    <mn>4</mn>
                  </mrow>
                </mrow>
              </msup>
            </mrow>
            <mo stretchy="false">∗</mo>
            <mn>151,9</mn>
          </mrow>
          <mo stretchy="false">∗</mo>
          <mn>3160</mn>
        </mrow>
        <mo stretchy="false">=</mo>
        <mn>120кг</mn>
      </mrow>
    </mrow>
    <annotation encoding="StarMath 5.0">2,5* {10} ^ {-4} *151,9*3160=120кг</annotation>
  </semantics>
</math>
</file>

<file path=Object 7/content.xml><?xml version="1.0" encoding="utf-8"?>
<math xmlns="http://www.w3.org/1998/Math/MathML">
  <semantics>
    <mrow>
      <mrow>
        <mover accent="true">
          <msub>
            <mi>C</mi>
            <mi>p</mi>
          </msub>
          <mo stretchy="false">̄</mo>
        </mover>
        <mo stretchy="false">=</mo>
        <mrow>
          <mi>a</mi>
          <mo stretchy="false">+</mo>
          <mfrac>
            <mrow>
              <mi>b</mi>
            </mrow>
            <mn>2</mn>
          </mfrac>
        </mrow>
      </mrow>
      <mrow>
        <mrow>
          <mo stretchy="false">(</mo>
          <mrow>
            <mrow>
              <msub>
                <mi>T</mi>
                <mn>0</mn>
              </msub>
              <mo stretchy="false">+</mo>
              <mi>T</mi>
            </mrow>
          </mrow>
          <mo stretchy="false">)</mo>
        </mrow>
        <mo stretchy="false">+</mo>
        <mfrac>
          <mi>c</mi>
          <mrow>
            <msub>
              <mi>T</mi>
              <mn>0</mn>
            </msub>
            <mi>T</mi>
          </mrow>
        </mfrac>
      </mrow>
    </mrow>
    <annotation encoding="StarMath 5.0">bar C_p = a + {b} over 2 (T_0 + T) + c over {T_0 T}</annotation>
  </semantics>
</math>
</file>

<file path=Object 72/content.xml><?xml version="1.0" encoding="utf-8"?>
<math xmlns="http://www.w3.org/1998/Math/MathML">
  <semantics>
    <mrow>
      <mrow>
        <mrow>
          <mrow>
            <msub>
              <mi>V</mi>
              <mi mathvariant="italic">ПрВС</mi>
            </msub>
            <mo stretchy="false">=</mo>
            <mfrac>
              <mrow>
                <mi mathvariant="italic">min</mi>
                <mrow>
                  <mo stretchy="false">{</mo>
                  <mrow>
                    <msub>
                      <mi>m</mi>
                      <mi mathvariant="italic">стх</mi>
                    </msub>
                    <mi>;</mi>
                    <msup>
                      <mi>m</mi>
                      <mrow/>
                    </msup>
                    <mi>;</mi>
                    <msub>
                      <mi>m</mi>
                      <mi>s</mi>
                    </msub>
                  </mrow>
                  <mo stretchy="false">}</mo>
                </mrow>
              </mrow>
              <mrow>
                <msub>
                  <mi>c</mi>
                  <mi mathvariant="italic">стх</mi>
                </msub>
                <msub>
                  <mo stretchy="false">ρ</mo>
                  <mi mathvariant="italic">гп</mi>
                </msub>
              </mrow>
            </mfrac>
          </mrow>
          <mo stretchy="false">=</mo>
          <mfrac>
            <mrow>
              <mn>19,1</mn>
            </mrow>
            <mrow>
              <mrow>
                <mn>0,064</mn>
                <mo stretchy="false">∗</mo>
                <mn>1,88</mn>
              </mrow>
            </mrow>
          </mfrac>
        </mrow>
        <mo stretchy="false">=</mo>
        <mn>158</mn>
      </mrow>
      <msup>
        <mi>м</mi>
        <mn>3</mn>
      </msup>
    </mrow>
    <annotation encoding="StarMath 5.0">V_ПрВС = {min lbrace m_стх; m^*; m_s rbrace} over {c_стх %irho_гп}= {19,1} over {0,064*1,88} =158 м^3  </annotation>
  </semantics>
</math>
</file>

<file path=Object 74/content.xml><?xml version="1.0" encoding="utf-8"?>
<math xmlns="http://www.w3.org/1998/Math/MathML">
  <semantics>
    <mrow>
      <mrow>
        <mrow>
          <mrow>
            <msub>
              <mrow>
                <mi>ρ</mi>
              </mrow>
              <mrow>
                <mi mathvariant="italic">гп</mi>
              </mrow>
            </msub>
            <mo stretchy="false">=</mo>
            <mfrac>
              <mrow>
                <mi>μ</mi>
                <mfenced open="(" close=")">
                  <mrow>
                    <msub>
                      <mrow>
                        <mi>P</mi>
                      </mrow>
                      <mrow>
                        <mn>0</mn>
                      </mrow>
                    </msub>
                  </mrow>
                </mfenced>
              </mrow>
              <mrow>
                <mi>R</mi>
                <mfenced open="(" close=")">
                  <mrow>
                    <mrow>
                      <msub>
                        <mrow>
                          <mi>t</mi>
                        </mrow>
                        <mrow>
                          <mi mathvariant="italic">раб</mi>
                        </mrow>
                      </msub>
                      <mo stretchy="false">+</mo>
                      <mn>273</mn>
                    </mrow>
                  </mrow>
                </mfenced>
              </mrow>
            </mfrac>
          </mrow>
          <mo stretchy="false">=</mo>
          <mfrac>
            <mrow>
              <mn>46</mn>
              <mi>∙</mi>
              <mn>101,325</mn>
            </mrow>
            <mrow>
              <mn>8,31</mn>
              <mi>∙</mi>
              <mfenced open="(" close=")">
                <mrow>
                  <mrow>
                    <mn>25</mn>
                    <mo stretchy="false">+</mo>
                    <mn>273</mn>
                  </mrow>
                </mrow>
              </mfenced>
            </mrow>
          </mfrac>
        </mrow>
        <mo stretchy="false">=</mo>
        <mn>1,88</mn>
      </mrow>
      <mrow>
        <mi mathvariant="italic">кг</mi>
        <mo stretchy="false">/</mo>
        <msup>
          <mrow>
            <mi>м</mi>
          </mrow>
          <mrow>
            <mn>3</mn>
          </mrow>
        </msup>
      </mrow>
    </mrow>
    <annotation encoding="StarMath 5.0">{ρ} rsub {гп} = {μ left ({P} rsub {0} right )} over {R left ({t} rsub {раб} +273 right )} = {46∙101,325} over {8,31∙ left (25+273 right )} =1,88кг / {м} ^ {3}</annotation>
  </semantics>
</math>
</file>

<file path=Object 78/content.xml><?xml version="1.0" encoding="utf-8"?>
<math xmlns="http://www.w3.org/1998/Math/MathML">
  <semantics>
    <mrow>
      <mrow>
        <msub>
          <mrow>
            <mi>ρ</mi>
          </mrow>
          <mrow>
            <mi mathvariant="italic">см</mi>
          </mrow>
        </msub>
        <mo stretchy="false">=</mo>
        <msub>
          <mrow>
            <mi>ρ</mi>
          </mrow>
          <mrow>
            <mi mathvariant="italic">гп</mi>
          </mrow>
        </msub>
      </mrow>
      <mrow>
        <msub>
          <mrow>
            <mi>c</mi>
          </mrow>
          <mrow>
            <mi mathvariant="italic">стх</mi>
          </mrow>
        </msub>
        <mo stretchy="false">+</mo>
        <msub>
          <mrow>
            <mi>ρ</mi>
          </mrow>
          <mrow>
            <mi>в</mi>
          </mrow>
        </msub>
      </mrow>
      <mrow>
        <mrow>
          <mfenced open="(" close=")">
            <mrow>
              <mrow>
                <mn>1</mn>
                <mo stretchy="false">−</mo>
                <msub>
                  <mrow>
                    <mi>с</mi>
                  </mrow>
                  <mrow>
                    <mi mathvariant="italic">стх</mi>
                  </mrow>
                </msub>
              </mrow>
            </mrow>
          </mfenced>
          <mo stretchy="false">=</mo>
          <mrow>
            <mrow>
              <mn>1,88</mn>
              <mo stretchy="false">∗</mo>
              <mn>0,064</mn>
            </mrow>
            <mo stretchy="false">+</mo>
            <mrow>
              <mn>1,1839</mn>
              <mo stretchy="false">∗</mo>
              <mfenced open="(" close=")">
                <mrow>
                  <mrow>
                    <mn>1</mn>
                    <mo stretchy="false">−</mo>
                    <mn>0,064</mn>
                  </mrow>
                </mrow>
              </mfenced>
            </mrow>
          </mrow>
        </mrow>
        <mo stretchy="false">=</mo>
        <mn>1,23</mn>
      </mrow>
      <mrow>
        <mi mathvariant="italic">кг</mi>
        <mo stretchy="false">/</mo>
        <msup>
          <mrow>
            <mi>м</mi>
          </mrow>
          <mrow>
            <mn>3</mn>
          </mrow>
        </msup>
      </mrow>
    </mrow>
    <annotation encoding="StarMath 5.0">{ρ} rsub {см} = {ρ} rsub {гп} {c} rsub {стх} + {ρ} rsub {в} left (1- {с} rsub {стх} right ) = 1,88*0,064+1,1839* left (1-0,064 right ) =1,23кг/ {м} ^ {3}</annotation>
  </semantics>
</math>
</file>

<file path=Object 8/content.xml><?xml version="1.0" encoding="utf-8"?>
<math xmlns="http://www.w3.org/1998/Math/MathML">
  <semantics>
    <mrow>
      <msub>
        <mrow>
          <mi>C</mi>
        </mrow>
        <mrow>
          <mn>2</mn>
        </mrow>
      </msub>
      <msub>
        <mrow>
          <mi>H</mi>
        </mrow>
        <mrow>
          <mn>6</mn>
        </mrow>
      </msub>
      <mrow>
        <mi>O</mi>
        <mo stretchy="false">+</mo>
        <mn>3</mn>
      </mrow>
      <mrow>
        <mfenced open="(" close=")">
          <mrow>
            <mrow>
              <msub>
                <mrow>
                  <mi>O</mi>
                </mrow>
                <mrow>
                  <mn>2</mn>
                </mrow>
              </msub>
              <mo stretchy="false">+</mo>
              <msub>
                <mrow>
                  <mn>3,84</mn>
                  <mi>N</mi>
                </mrow>
                <mrow>
                  <mn>2</mn>
                </mrow>
              </msub>
            </mrow>
          </mrow>
        </mfenced>
        <mo stretchy="false">=</mo>
        <mn>2</mn>
      </mrow>
      <mrow>
        <msub>
          <mrow>
            <mi mathvariant="italic">CO</mi>
          </mrow>
          <mrow>
            <mn>2</mn>
          </mrow>
        </msub>
        <mo stretchy="false">+</mo>
        <mn>3</mn>
      </mrow>
      <msub>
        <mrow>
          <mi>H</mi>
        </mrow>
        <mrow>
          <mn>2</mn>
        </mrow>
      </msub>
      <mrow>
        <mi>O</mi>
        <mo stretchy="false">+</mo>
        <msub>
          <mrow>
            <mn>11,52</mn>
            <mi>N</mi>
          </mrow>
          <mrow>
            <mn>2</mn>
          </mrow>
        </msub>
      </mrow>
    </mrow>
    <annotation encoding="StarMath 5.0">{C} rsub {2} {H} rsub {6} O+3 left ({O} rsub {2} + {3,84N} rsub {2} right ) =2 {CO} rsub {2} +3 {H} rsub {2} O+ {11,52N} rsub {2}</annotation>
  </semantics>
</math>
</file>

<file path=Object 80/content.xml><?xml version="1.0" encoding="utf-8"?>
<math xmlns="http://www.w3.org/1998/Math/MathML">
  <semantics>
    <mrow>
      <mrow>
        <mrow>
          <mrow>
            <msub>
              <mrow>
                <mi>Q</mi>
              </mrow>
              <mrow>
                <mi mathvariant="italic">стх</mi>
              </mrow>
            </msub>
            <mo stretchy="false">=</mo>
            <mfrac>
              <mrow>
                <msub>
                  <mrow>
                    <mi>Q</mi>
                  </mrow>
                  <mrow>
                    <mi>V</mi>
                  </mrow>
                </msub>
                <msub>
                  <mrow>
                    <mi>ρ</mi>
                  </mrow>
                  <mrow>
                    <mi mathvariant="italic">гп</mi>
                  </mrow>
                </msub>
                <msub>
                  <mrow>
                    <mi>c</mi>
                  </mrow>
                  <mrow>
                    <mi mathvariant="italic">стх</mi>
                  </mrow>
                </msub>
              </mrow>
              <mrow>
                <msub>
                  <mrow>
                    <mi>ρ</mi>
                  </mrow>
                  <mrow>
                    <mi mathvariant="italic">см</mi>
                  </mrow>
                </msub>
              </mrow>
            </mfrac>
          </mrow>
          <mo stretchy="false">=</mo>
          <mfrac>
            <mrow>
              <mrow>
                <mn>27633</mn>
                <mo stretchy="false">∗</mo>
                <mn>1</mn>
              </mrow>
              <mrow>
                <mn>,88</mn>
                <mo stretchy="false">∗</mo>
                <mn>0,064</mn>
              </mrow>
            </mrow>
            <mrow>
              <mn>1,23</mn>
            </mrow>
          </mfrac>
        </mrow>
        <mo stretchy="false">=</mo>
        <mn>2703</mn>
      </mrow>
      <mrow>
        <mi mathvariant="italic">кДж</mi>
        <mo stretchy="false">/</mo>
        <mi mathvariant="italic">кг</mi>
      </mrow>
    </mrow>
    <annotation encoding="StarMath 5.0">{Q} rsub {стх} = {{Q} rsub {V} {ρ} rsub {гп} {c} rsub {стх}} over {{ρ} rsub {см}} = {27633*1 ,88*0,064} over {1,23} =2703 кДж /кг</annotation>
  </semantics>
</math>
</file>

<file path=Object 82/content.xml><?xml version="1.0" encoding="utf-8"?>
<math xmlns="http://www.w3.org/1998/Math/MathML">
  <semantics>
    <mrow>
      <mtext>=</mtext>
      <mrow>
        <mrow>
          <mrow>
            <mrow>
              <mn>2</mn>
              <mo stretchy="false">⋅</mo>
              <mfenced open="(" close=")">
                <mrow>
                  <mrow>
                    <mn>1,27</mn>
                    <mo stretchy="false">−</mo>
                    <mn>1</mn>
                  </mrow>
                </mrow>
              </mfenced>
            </mrow>
            <mo stretchy="false">⋅</mo>
            <mn>2703</mn>
          </mrow>
          <mo stretchy="false">⋅</mo>
          <mn>1,23</mn>
        </mrow>
        <mo stretchy="false">=</mo>
        <mn>1795</mn>
      </mrow>
      <mi mathvariant="italic">кПа</mi>
    </mrow>
    <annotation encoding="StarMath 5.0">"=" 2 cdot left (1,27-1 right ) cdot 2703 cdot 1,23=1795 кПа</annotation>
  </semantics>
</math>
</file>

<file path=Object 84/content.xml><?xml version="1.0" encoding="utf-8"?>
<math xmlns="http://www.w3.org/1998/Math/MathML">
  <semantics>
    <mrow>
      <mtext>=</mtext>
      <mrow>
        <mfrac>
          <mrow>
            <mrow>
              <mn>1795</mn>
              <mo stretchy="false">−</mo>
              <mn>101,325</mn>
            </mrow>
          </mrow>
          <mrow>
            <mn>4</mn>
          </mrow>
        </mfrac>
        <mo stretchy="false">=</mo>
        <mn>424</mn>
      </mrow>
      <mi mathvariant="italic">кПа</mi>
    </mrow>
    <annotation encoding="StarMath 5.0">"=" {1795-101,325} over {4} =424 кПа</annotation>
  </semantics>
</math>
</file>

<file path=Object 86/content.xml><?xml version="1.0" encoding="utf-8"?>
<math xmlns="http://www.w3.org/1998/Math/MathML">
  <semantics>
    <mrow>
      <mrow>
        <mrow>
          <mrow>
            <mi>r</mi>
            <mo stretchy="false">=</mo>
            <mroot>
              <mrow>
                <mfrac>
                  <mrow>
                    <mn>3</mn>
                    <msub>
                      <mi>V</mi>
                      <mi mathvariant="italic">ГВС</mi>
                    </msub>
                  </mrow>
                  <mrow>
                    <mn>2</mn>
                    <mo stretchy="false">π</mo>
                  </mrow>
                </mfrac>
              </mrow>
              <mrow>
                <mn>3</mn>
              </mrow>
            </mroot>
          </mrow>
          <mo stretchy="false">=</mo>
          <mroot>
            <mrow>
              <mfrac>
                <mrow>
                  <mrow>
                    <mn>3</mn>
                    <mo stretchy="false">∗</mo>
                    <mn>158</mn>
                  </mrow>
                </mrow>
                <mrow>
                  <mrow>
                    <mn>2</mn>
                    <mo stretchy="false">∗</mo>
                    <mn>3,14</mn>
                  </mrow>
                </mrow>
              </mfrac>
            </mrow>
            <mrow>
              <mn>3</mn>
            </mrow>
          </mroot>
        </mrow>
        <mo stretchy="false">=</mo>
        <mn>4,2</mn>
      </mrow>
      <mi>м</mi>
    </mrow>
    <annotation encoding="StarMath 5.0">r = nroot{3}{{3 V_ГВС} over {2 %ipi} }= nroot {3} {{3*158} over {2*3,14}} =4,2м</annotation>
  </semantics>
</math>
</file>

<file path=Object 9/content.xml><?xml version="1.0" encoding="utf-8"?>
<math xmlns="http://www.w3.org/1998/Math/MathML">
  <semantics>
    <mrow>
      <mrow>
        <mi>T</mi>
        <mo stretchy="false">=</mo>
        <mn>2300</mn>
      </mrow>
      <mi>K</mi>
    </mrow>
    <annotation encoding="StarMath 5.0">T = 2300 K</annotation>
  </semantics>
</math>
</file>

<file path=Object 90/content.xml><?xml version="1.0" encoding="utf-8"?>
<math xmlns="http://www.w3.org/1998/Math/MathML">
  <semantics>
    <mrow>
      <mrow>
        <mrow>
          <mrow>
            <msub>
              <mrow>
                <mi>t</mi>
              </mrow>
              <mrow>
                <mn>0</mn>
              </mrow>
            </msub>
            <mo stretchy="false">=</mo>
            <mfrac>
              <mrow>
                <mi>r</mi>
              </mrow>
              <mrow>
                <mi>D</mi>
              </mrow>
            </mfrac>
          </mrow>
          <mo stretchy="false">=</mo>
          <mfrac>
            <mrow>
              <mn>4,2</mn>
            </mrow>
            <mrow>
              <mn>1820</mn>
            </mrow>
          </mfrac>
        </mrow>
        <mo stretchy="false">=</mo>
        <mn>2,3</mn>
      </mrow>
      <mi mathvariant="italic">мс</mi>
    </mrow>
    <annotation encoding="StarMath 5.0">{t} rsub {0} = {r} over {D} = {4,2} over {1820} =2,3мс</annotation>
  </semantics>
</math>
</file>

<file path=Object 92/content.xml><?xml version="1.0" encoding="utf-8"?>
<math xmlns="http://www.w3.org/1998/Math/MathML">
  <semantics>
    <mrow>
      <mrow>
        <mrow>
          <mrow>
            <mrow>
              <msub>
                <mi>U</mi>
                <mi mathvariant="italic">кр</mi>
              </msub>
              <mo stretchy="false">=</mo>
              <msqrt>
                <mrow>
                  <mfrac>
                    <msub>
                      <mi>P</mi>
                      <mi>д</mi>
                    </msub>
                    <msub>
                      <mo stretchy="false">ρ</mo>
                      <mi>д</mi>
                    </msub>
                  </mfrac>
                </mrow>
              </msqrt>
            </mrow>
            <mo stretchy="false">=</mo>
            <msqrt>
              <mrow>
                <mfrac>
                  <mrow>
                    <mo stretchy="false">γ</mo>
                    <msub>
                      <mi>P</mi>
                      <mi>д</mi>
                    </msub>
                  </mrow>
                  <mrow>
                    <msub>
                      <mo stretchy="false">ρ</mo>
                      <mi mathvariant="italic">см</mi>
                    </msub>
                    <mrow>
                      <mo stretchy="false">(</mo>
                      <mrow>
                        <mrow>
                          <mo stretchy="false">γ</mo>
                          <mo stretchy="false">+</mo>
                          <mn>1</mn>
                        </mrow>
                      </mrow>
                      <mo stretchy="false">)</mo>
                    </mrow>
                  </mrow>
                </mfrac>
              </mrow>
            </msqrt>
          </mrow>
          <mo stretchy="false">=</mo>
          <msqrt>
            <mrow>
              <mfrac>
                <mrow>
                  <mrow>
                    <mn>1,27</mn>
                    <mo stretchy="false">∗</mo>
                    <mn>1795</mn>
                  </mrow>
                </mrow>
                <mrow>
                  <mn>1,23</mn>
                  <mrow>
                    <mo stretchy="false">(</mo>
                    <mrow>
                      <mrow>
                        <mn>1,27</mn>
                        <mo stretchy="false">+</mo>
                        <mn>1</mn>
                      </mrow>
                    </mrow>
                    <mo stretchy="false">)</mo>
                  </mrow>
                </mrow>
              </mfrac>
            </mrow>
          </msqrt>
        </mrow>
        <mo stretchy="false">=</mo>
        <mn>28,6</mn>
      </mrow>
      <mrow>
        <mi>м</mi>
        <mo stretchy="false">/</mo>
        <mi>с</mi>
      </mrow>
    </mrow>
    <annotation encoding="StarMath 5.0">U_кр = sqrt{P_д over %irho_д} = sqrt{{%igamma P_д} over {%irho_см(%igamma +1)}} = sqrt {{1,27*1795} over {1,23(1,27+1)}} =28,6 м / с</annotation>
  </semantics>
</math>
</file>

<file path=Object 94/content.xml><?xml version="1.0" encoding="utf-8"?>
<math xmlns="http://www.w3.org/1998/Math/MathML">
  <semantics>
    <mrow>
      <mrow>
        <mrow>
          <mrow>
            <msub>
              <mi>t</mi>
              <mtext>+</mtext>
            </msub>
            <mo stretchy="false">=</mo>
            <mfrac>
              <mi>V</mi>
              <mi>G</mi>
            </mfrac>
          </mrow>
          <mo stretchy="false">=</mo>
          <mfrac>
            <mrow>
              <mn>158</mn>
              <mrow>
                <mfenced open="(" close=")">
                  <mrow>
                    <mrow>
                      <mn>8,5</mn>
                      <mo stretchy="false">−</mo>
                      <mn>1</mn>
                    </mrow>
                  </mrow>
                </mfenced>
                <mo stretchy="false">+</mo>
                <mfenced open="(" close=")">
                  <mrow>
                    <mrow>
                      <mrow>
                        <mn>25</mn>
                        <mo stretchy="false">∗</mo>
                        <mn>12</mn>
                      </mrow>
                      <mo stretchy="false">∗</mo>
                      <mn>4</mn>
                    </mrow>
                  </mrow>
                </mfenced>
              </mrow>
            </mrow>
            <mrow>
              <mn>4576</mn>
            </mrow>
          </mfrac>
        </mrow>
        <mo stretchy="false">=</mo>
        <mn>0,521</mn>
      </mrow>
      <mi>с</mi>
    </mrow>
    <annotation encoding="StarMath 5.0">t_"+" = V over G = {158 left (8,5-1 right ) + left (25*12*4 right )} over {4576} =0,521 с</annotation>
  </semantics>
</math>
</file>

<file path=Object 96/content.xml><?xml version="1.0" encoding="utf-8"?>
<math xmlns="http://www.w3.org/1998/Math/MathML">
  <semantics>
    <mrow>
      <mrow>
        <msub>
          <mi>m</mi>
          <mi>T</mi>
        </msub>
        <mo stretchy="false">=</mo>
        <mn>2m</mn>
      </mrow>
      <mrow>
        <mrow>
          <mfrac>
            <msub>
              <mi>Q</mi>
              <mn>0</mn>
            </msub>
            <msub>
              <mi>Q</mi>
              <mi>T</mi>
            </msub>
          </mfrac>
          <mo stretchy="false">=</mo>
          <mfrac>
            <mrow>
              <mrow>
                <mn>2</mn>
                <mo stretchy="false">∗</mo>
                <mn>19,1</mn>
              </mrow>
              <mo stretchy="false">∗</mo>
              <mrow>
                <mn>2703</mn>
              </mrow>
            </mrow>
            <mrow>
              <mn>4520</mn>
            </mrow>
          </mfrac>
        </mrow>
        <mo stretchy="false">=</mo>
        <mn>22,8</mn>
      </mrow>
      <mi mathvariant="italic">кг</mi>
    </mrow>
    <annotation encoding="StarMath 5.0">m_T = 2m Q_0 over Q_T =2*19,1* {2703} over {4520} =22,8 кг</annotation>
  </semantics>
</math>
</file>

<file path=Object 98/content.xml><?xml version="1.0" encoding="utf-8"?>
<math xmlns="http://www.w3.org/1998/Math/MathML">
  <semantics>
    <mrow>
      <mrow>
        <mrow>
          <mrow>
            <mover accent="true">
              <mi>R</mi>
              <mo stretchy="false">̄</mo>
            </mover>
            <mo stretchy="false">=</mo>
            <mfrac>
              <mi>R</mi>
              <mrow>
                <mroot>
                  <mrow>
                    <msub>
                      <mi>m</mi>
                      <mi>T</mi>
                    </msub>
                  </mrow>
                  <mrow>
                    <mn>3</mn>
                  </mrow>
                </mroot>
              </mrow>
            </mfrac>
          </mrow>
          <mo stretchy="false">=</mo>
          <mfrac>
            <mrow>
              <mn>20</mn>
            </mrow>
            <mrow>
              <mroot>
                <mrow>
                  <mn>22,8</mn>
                </mrow>
                <mrow>
                  <mn>3</mn>
                </mrow>
              </mroot>
            </mrow>
          </mfrac>
        </mrow>
        <mo stretchy="false">=</mo>
        <mn>7</mn>
      </mrow>
    </mrow>
    <annotation encoding="StarMath 5.0">bar R = R over {nroot{3}{m_T}}= {20} over {nroot {3} {22,8}} =7</annotation>
  </semantics>
</math>
</file>